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756in"/>
    </style:style>
    <style:style style:name="co2" style:family="table-column">
      <style:table-column-properties fo:break-before="auto" style:column-width="0.5043in"/>
    </style:style>
    <style:style style:name="co3" style:family="table-column">
      <style:table-column-properties fo:break-before="auto" style:column-width="1.5311in"/>
    </style:style>
    <style:style style:name="co4" style:family="table-column">
      <style:table-column-properties fo:break-before="auto" style:column-width="0.5807in"/>
    </style:style>
    <style:style style:name="co5" style:family="table-column">
      <style:table-column-properties fo:break-before="auto" style:column-width="1.2909in"/>
    </style:style>
    <style:style style:name="co6" style:family="table-column">
      <style:table-column-properties fo:break-before="auto" style:column-width="1.2362in"/>
    </style:style>
    <style:style style:name="co7" style:family="table-column">
      <style:table-column-properties fo:break-before="auto" style:column-width="0.6134in"/>
    </style:style>
    <style:style style:name="co8" style:family="table-column">
      <style:table-column-properties fo:break-before="auto" style:column-width="1.1598in"/>
    </style:style>
    <style:style style:name="co9" style:family="table-column">
      <style:table-column-properties fo:break-before="auto" style:column-width="6.5571in"/>
    </style:style>
    <style:style style:name="co10" style:family="table-column">
      <style:table-column-properties fo:break-before="auto" style:column-width="1.3563in"/>
    </style:style>
    <style:style style:name="co11" style:family="table-column">
      <style:table-column-properties fo:break-before="auto" style:column-width="0.7008in"/>
    </style:style>
    <style:style style:name="co12" style:family="table-column">
      <style:table-column-properties fo:break-before="auto" style:column-width="0.7992in"/>
    </style:style>
    <style:style style:name="co13" style:family="table-column">
      <style:table-column-properties fo:break-before="auto" style:column-width="4.1311in"/>
    </style:style>
    <style:style style:name="co14" style:family="table-column">
      <style:table-column-properties fo:break-before="auto" style:column-width="0.428in"/>
    </style:style>
    <style:style style:name="co15" style:family="table-column">
      <style:table-column-properties fo:break-before="auto" style:column-width="0.7772in"/>
    </style:style>
    <style:style style:name="co16" style:family="table-column">
      <style:table-column-properties fo:break-before="auto" style:column-width="0.6244in"/>
    </style:style>
    <style:style style:name="co17" style:family="table-column">
      <style:table-column-properties fo:break-before="auto" style:column-width="3.8693in"/>
    </style:style>
    <style:style style:name="co18" style:family="table-column">
      <style:table-column-properties fo:break-before="auto" style:column-width="0.6465in"/>
    </style:style>
    <style:style style:name="co19" style:family="table-column">
      <style:table-column-properties fo:break-before="auto" style:column-width="0.3516in"/>
    </style:style>
    <style:style style:name="co20" style:family="table-column">
      <style:table-column-properties fo:break-before="auto" style:column-width="0.7555in"/>
    </style:style>
    <style:style style:name="co21" style:family="table-column">
      <style:table-column-properties fo:break-before="auto" style:column-width="0.5154in"/>
    </style:style>
    <style:style style:name="co22" style:family="table-column">
      <style:table-column-properties fo:break-before="auto" style:column-width="1.2583in"/>
    </style:style>
    <style:style style:name="co23" style:family="table-column">
      <style:table-column-properties fo:break-before="auto" style:column-width="0.5591in"/>
    </style:style>
    <style:style style:name="co24" style:family="table-column">
      <style:table-column-properties fo:break-before="auto" style:column-width="0.6354in"/>
    </style:style>
    <style:style style:name="co25" style:family="table-column">
      <style:table-column-properties fo:break-before="auto" style:column-width="0.7335in"/>
    </style:style>
    <style:style style:name="co26" style:family="table-column">
      <style:table-column-properties fo:break-before="auto" style:column-width="0.5366in"/>
    </style:style>
    <style:style style:name="co27" style:family="table-column">
      <style:table-column-properties fo:break-before="auto" style:column-width="0.5264in"/>
    </style:style>
    <style:style style:name="co28" style:family="table-column">
      <style:table-column-properties fo:break-before="auto" style:column-width="0.4492in"/>
    </style:style>
    <style:style style:name="co29" style:family="table-column">
      <style:table-column-properties fo:break-before="auto" style:column-width="0.8925in"/>
    </style:style>
    <style:style style:name="ro1" style:family="table-row">
      <style:table-row-properties style:row-height="0.2898in" fo:break-before="auto" style:use-optimal-row-height="fals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9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2" table:default-cell-style-name="Default"/>
        <table:table-column table:style-name="co28" table:default-cell-style-name="Default"/>
        <table:table-row table:style-name="ro1">
          <table:table-cell office:value-type="string">
            <text:p>category_(en)</text:p>
          </table:table-cell>
          <table:table-cell office:value-type="string">
            <text:p>date_available</text:p>
          </table:table-cell>
          <table:table-cell office:value-type="string">
            <text:p>description_(en)</text:p>
          </table:table-cell>
          <table:table-cell office:value-type="string">
            <text:p>height</text:p>
          </table:table-cell>
          <table:table-cell office:value-type="string">
            <text:p>image</text:p>
          </table:table-cell>
          <table:table-cell office:value-type="string">
            <text:p>images</text:p>
          </table:table-cell>
          <table:table-cell office:value-type="string">
            <text:p>images_sort_order</text:p>
          </table:table-cell>
          <table:table-cell office:value-type="string">
            <text:p>length</text:p>
          </table:table-cell>
          <table:table-cell office:value-type="string">
            <text:p>length_class_(en)</text:p>
          </table:table-cell>
          <table:table-cell office:value-type="string">
            <text:p>location</text:p>
          </table:table-cell>
          <table:table-cell office:value-type="string">
            <text:p>manufacturer</text:p>
          </table:table-cell>
          <table:table-cell office:value-type="string">
            <text:p>meta_description_(en)</text:p>
          </table:table-cell>
          <table:table-cell office:value-type="string">
            <text:p>meta_keyword_(en)</text:p>
          </table:table-cell>
          <table:table-cell office:value-type="string">
            <text:p>minimum</text:p>
          </table:table-cell>
          <table:table-cell office:value-type="string">
            <text:p>model</text:p>
          </table:table-cell>
          <table:table-cell office:value-type="string">
            <text:p>name_(en)</text:p>
          </table:table-cell>
          <table:table-cell office:value-type="string">
            <text:p>points</text:p>
          </table:table-cell>
          <table:table-cell office:value-type="string">
            <text:p>price</text:p>
          </table:table-cell>
          <table:table-cell office:value-type="string">
            <text:p>product_id</text:p>
          </table:table-cell>
          <table:table-cell office:value-type="string">
            <text:p>quantity</text:p>
          </table:table-cell>
          <table:table-cell office:value-type="string">
            <text:p>SEO_keyword</text:p>
          </table:table-cell>
          <table:table-cell office:value-type="string">
            <text:p>shipping</text:p>
          </table:table-cell>
          <table:table-cell office:value-type="string">
            <text:p>sku</text:p>
          </table:table-cell>
          <table:table-cell office:value-type="string">
            <text:p>sort_order</text:p>
          </table:table-cell>
          <table:table-cell office:value-type="string">
            <text:p>status</text:p>
          </table:table-cell>
          <table:table-cell office:value-type="string">
            <text:p>stock_status_(en)</text:p>
          </table:table-cell>
          <table:table-cell office:value-type="string">
            <text:p>stores</text:p>
          </table:table-cell>
          <table:table-cell office:value-type="string">
            <text:p>subtract</text:p>
          </table:table-cell>
          <table:table-cell office:value-type="string">
            <text:p>tax_class</text:p>
          </table:table-cell>
          <table:table-cell office:value-type="string">
            <text:p>upc</text:p>
          </table:table-cell>
          <table:table-cell office:value-type="string">
            <text:p>viewed</text:p>
          </table:table-cell>
          <table:table-cell office:value-type="string">
            <text:p>weight</text:p>
          </table:table-cell>
          <table:table-cell office:value-type="string">
            <text:p>weight_class_(en)</text:p>
          </table:table-cell>
          <table:table-cell office:value-type="string">
            <text:p>width</text:p>
          </table:table-cell>
        </table:table-row>
        <table:table-row table:style-name="ro1">
          <table:table-cell office:value-type="string">
            <text:p>Magento Products||Magento Products|Magento Management</text:p>
          </table:table-cell>
          <table:table-cell office:value-type="string">
            <text:p>01/08/2012</text:p>
          </table:table-cell>
          <table:table-cell office:value-type="string">
            <text:p>&lt;P&gt;&lt;STRONG&gt;Store Manager for Magento Professional Edition&lt;/STRONG&gt; is a Windows </text:p>
            <text:p>application to quickly and effectively manage your &lt;STRONG&gt;Magento&lt;/STRONG&gt; </text:p>
            <text:p>online &lt;STRONG&gt;store&lt;/STRONG&gt;.&lt;/P&gt;</text:p>
            <text:p>&lt;P&gt;We made &lt;STRONG&gt;Magento store&lt;/STRONG&gt; management very easy and quick.&lt;/P&gt;</text:p>
            <text:p>&lt;P&gt;&lt;STRONG&gt;Store Manager for Magento Features&lt;/STRONG&gt;&lt;/P&gt;</text:p>
            <text:p>&lt;UL&gt;</text:p>
            <text:p><text:s text:c="2"/>&lt;LI&gt;Supports latest versions of &lt;STRONG&gt;Magento &lt;/STRONG&gt;</text:p>
            <text:p><text:s text:c="2"/>&lt;LI&gt;Add, delete, modify, clone, copy products, categories, manufacturers, </text:p>
            <text:p><text:s text:c="2"/>attributes </text:p>
            <text:p><text:s text:c="2"/>&lt;LI&gt;&lt;STRONG&gt;Import products, categories, attributes from Excel/.csv to Magento </text:p>
            <text:p><text:s text:c="2"/>Cart&lt;/STRONG&gt; within seconds, advanced &lt;STRONG&gt;Magento&lt;/STRONG&gt; Cart import </text:p>
            <text:p><text:s text:c="2"/>wizards available </text:p>
            <text:p><text:s text:c="2"/>&lt;LI&gt;&lt;STRONG&gt;Export products, categories, attributes to Excel/.csv from Magento </text:p>
            <text:p><text:s text:c="2"/>Cart&lt;/STRONG&gt;, advanced &lt;STRONG&gt;Magento&lt;/STRONG&gt; Cart product export wizards </text:p>
            <text:p><text:s text:c="2"/>available </text:p>
            <text:p><text:s text:c="2"/>&lt;LI&gt;&lt;STRONG&gt;Product copy/paste&lt;/STRONG&gt; feature - easy move products through </text:p>
            <text:p><text:s text:c="2"/>clipboard between categories and stores! </text:p>
            <text:p><text:s text:c="2"/>&lt;LI&gt;Easy product navigation, &lt;STRONG&gt;quick search&lt;/STRONG&gt;, advanced filters, </text:p>
            <text:p><text:s text:c="2"/>views </text:p>
            <text:p><text:s text:c="2"/>&lt;LI&gt;Ultimate &lt;STRONG&gt;attribute management&lt;/STRONG&gt; - attributes, attribute </text:p>
            <text:p><text:s text:c="2"/>sets, attribute groups - everything in one window, handy and effective </text:p>
            <text:p><text:s text:c="2"/>&lt;LI&gt;&lt;STRONG&gt;Image management&lt;/STRONG&gt; (requires properly configured FTP) </text:p>
            <text:p><text:s text:c="2"/>&lt;LI&gt;&lt;STRONG&gt;Instant changes&lt;/STRONG&gt; - in case of direct connection all </text:p>
            <text:p><text:s text:c="2"/>changes you made applied to your&lt;STRONG&gt; store&lt;/STRONG&gt; immediately, no </text:p>
            <text:p><text:s text:c="2"/>synchronization, no delayed updates </text:p>
            <text:p><text:s text:c="2"/>&lt;LI&gt;&lt;STRONG&gt;Multilanguage&lt;/STRONG&gt;, you can manage all languages (Store Views) </text:p>
            <text:p><text:s text:c="2"/>in your online store </text:p>
            <text:p><text:s text:c="2"/>&lt;LI&gt;&lt;STRONG&gt;Customer Management &lt;/STRONG&gt;</text:p>
            <text:p><text:s text:c="2"/>&lt;LI&gt;Basic &lt;STRONG&gt;Order Management &lt;/STRONG&gt;</text:p>
            <text:p><text:s text:c="2"/>&lt;LI&gt;&lt;STRONG&gt;Powerful Custom SQL&lt;/STRONG&gt; tool for advanced technical people </text:p>
            <text:p><text:s text:c="2"/>&lt;LI&gt;&lt;STRONG&gt;Custom Reports &lt;/STRONG&gt;- just retrieve whatever you want from </text:p>
            <text:p><text:s text:c="2"/>your store in the form you want </text:p>
            <text:p><text:s text:c="2"/>&lt;LI&gt;&lt;STRONG&gt;Native Windows application.&lt;/STRONG&gt; Just the program, no server </text:p>
            <text:p><text:s text:c="2"/>side scripts, no additional modules. Run the program, specify connection </text:p>
            <text:p><text:s text:c="2"/>settings and voila - it works! </text:p>
            <text:p><text:s text:c="2"/>&lt;LI&gt;&lt;STRONG&gt;User friendly interface &lt;/STRONG&gt;</text:p>
            <text:p><text:s text:c="2"/>&lt;LI&gt;&lt;STRONG&gt;Customizable reports&lt;/STRONG&gt; - reports can be edited with Report </text:p>
            <text:p><text:s text:c="2"/>Tool, modified or translated to another language </text:p>
            <text:p><text:s text:c="2"/>&lt;LI&gt;&lt;STRONG&gt;SSH support&lt;/STRONG&gt; - for secure connections </text:p>
            <text:p><text:s text:c="2"/>&lt;LI&gt;&lt;STRONG&gt;Simple and quick installation.&lt;/STRONG&gt; Just run installer and </text:p>
            <text:p><text:s text:c="2"/>click Next several timer, no unintelligible options and parameters, no stupid </text:p>
            <text:p><text:s text:c="2"/>questions </text:p>
            <text:p><text:s text:c="2"/>&lt;LI&gt;Supports latest &lt;STRONG&gt;MySQL versions including MySQL 5 &lt;/STRONG&gt;</text:p>
            <text:p><text:s text:c="2"/>&lt;LI&gt;&lt;STRONG&gt;MySQL compressed protocol&lt;/STRONG&gt; support for better speed </text:p>
            <text:p><text:s text:c="2"/>&lt;LI&gt;Direct connection to the MySQL database &lt;STRONG&gt;(no additional php modules </text:p>
            <text:p><text:s text:c="2"/>or server changes needed&lt;/STRONG&gt;) </text:p>
            <text:p><text:s text:c="2"/>&lt;LI&gt;PHP-MySQL bridge connection - an&lt;STRONG&gt; alternative way to </text:p>
            <text:p><text:s text:c="2"/>connect&lt;/STRONG&gt; in case if direct connection is not possible </text:p>
            <text:p><text:s text:c="2"/>&lt;LI&gt;&lt;STRONG&gt;Multiple stores management&lt;/STRONG&gt;. Store your configuration data </text:p>
            <text:p><text:s text:c="2"/>and quickly switch between stores </text:p>
            <text:p><text:s text:c="2"/>&lt;LI&gt;&lt;STRONG&gt;Database backup/restore&lt;/STRONG&gt; - keep your data safe, always </text:p>
            <text:p><text:s text:c="2"/>&lt;LI&gt;&lt;STRONG&gt;Store configuration&lt;/STRONG&gt; - edit all store settings in one </text:p>
            <text:p><text:s text:c="2"/>window. Should be used by advanced users who really know what they doing </text:p>
            <text:p><text:s text:c="2"/>&lt;LI&gt;&lt;STRONG&gt;Encrypted passwords&lt;/STRONG&gt; for increased security&lt;/LI&gt;&lt;/UL&gt;</text:p>
            <text:p>&lt;P&gt;Store Manager for&amp;nbsp;Magento Full license includes &lt;STRONG&gt;6 </text:p>
            <text:p>months&lt;/STRONG&gt; of Update Service&lt;/P&gt;</text:p>
            <text:p>&lt;P&gt;&lt;!--Macro:mac_and_linux_users--&gt;&lt;STRONG&gt;For MAC Users:&lt;/STRONG&gt; </text:p>
            <text:p>&lt;P&gt;Store Manager requires a PC Emulator to run on a MAC.&lt;BR&gt;Please note that </text:p>
            <text:p>this does reduce the performance of the Store Manager software. &lt;BR&gt;You can use </text:p>
            <text:p>the following compatible PC Emulators:&lt;/P&gt;</text:p>
            <text:p>&lt;UL&gt;</text:p>
            <text:p><text:s text:c="2"/>&lt;LI&gt;&lt;A href="http://www.parallels.com/products/desktop/" </text:p>
            <text:p><text:s text:c="2"/>target=_blank&gt;Parallels Desktop&amp;nbsp;? for Mac&lt;/A&gt; </text:p>
            <text:p><text:s text:c="2"/>&lt;LI&gt;&lt;A href="http://www.vmware.com/products/fusion/overview.html" </text:p>
            <text:p><text:s text:c="2"/>target=_blank&gt;VMware Fusion&amp;nbsp;?&lt;/A&gt; &lt;/LI&gt;&lt;/UL&gt;</text:p>
            <text:p>&lt;P&gt;if you want to run Windows and Mac applications at the same time, without </text:p>
            <text:p>rebooting, you can install Windows using VMware or Parallels software.&lt;/P&gt;</text:p>
            <text:p>&lt;P&gt;&lt;STRONG&gt;For Linux Users:&lt;/STRONG&gt; &lt;/P&gt;</text:p>
            <text:p>&lt;P&gt;For Linux users &lt;STRONG&gt;we recommend&lt;/STRONG&gt; VirtualBox and Windows </text:p>
            <text:p>installation; you can get more information at: &lt;A </text:p>
            <text:p>href="http://www.virtualbox.org" rel=nofollow </text:p>
            <text:p>target=_blank&gt;http://www.virtualbox.org&lt;/A&gt; &lt;BR&gt;Please note that this does </text:p>
            <text:p>reduce the performance of the Store Manager software&lt;/P&gt;&lt;!--/Macro:mac_and_linux_users--&gt;</text:p>
            <text:p>&lt;P&gt;&lt;/P&gt;</text:p>
            <text:p>&lt;P align=center&gt;Please visit &lt;STRONG&gt;Store Manager for Magento site&lt;/STRONG&gt; for </text:p>
            <text:p>more details&lt;BR&gt;&lt;A style="FONT-SIZE: 12px" href="http://www.mag-manager.com/" </text:p>
            <text:p>target=_blank&gt;&lt;B&gt;www.mag-manager.com&lt;/B&gt;&lt;/A&gt; &lt;/P&gt;</text:p>
            <text:p/>
            <text:p/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2"/>
          <table:table-cell office:value-type="string">
            <text:p>eMagicOne.com</text:p>
          </table:table-cell>
          <table:table-cell office:value-type="string">
            <text:p>Magento Store Manager is a Windows application to quickly and effectively manage Magento</text:p>
          </table:table-cell>
          <table:table-cell/>
          <table:table-cell office:value-type="float" office:value="1">
            <text:p>1</text:p>
          </table:table-cell>
          <table:table-cell office:value-type="string">
            <text:p>SKU00018</text:p>
          </table:table-cell>
          <table:table-cell office:value-type="string">
            <text:p>Store Manager for Magento PRO Edition - <text:s/>Primary License</text:p>
          </table:table-cell>
          <table:table-cell office:value-type="float" office:value="0">
            <text:p>0</text:p>
          </table:table-cell>
          <table:table-cell office:value-type="float" office:value="499">
            <text:p>499</text:p>
          </table:table-cell>
          <table:table-cell office:value-type="float" office:value="18">
            <text:p>18</text:p>
          </table:table-cell>
          <table:table-cell office:value-type="float" office:value="100">
            <text:p>100</text:p>
          </table:table-cell>
          <table:table-cell office:value-type="string">
            <text:p>store-manager-for-magento-pro-edition-primary-license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In Stock</text:p>
          </table:table-cell>
          <table:table-cell office:value-type="string">
            <text:p>Default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office:value-type="string">
            <text:p>Kilogram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agento Products||Magento Products|Magento Management</text:p>
          </table:table-cell>
          <table:table-cell office:value-type="string">
            <text:p>01/08/2012</text:p>
          </table:table-cell>
          <table:table-cell office:value-type="string">
            <text:p>&lt;p&gt;Aiming at the most basic store management strategies, &lt;strong&gt;Standard Edition&lt;/strong&gt; includes all the most ground options for proper administration of Magento based store. It shares most of the vital features of Store Manager for Magento, &lt;strong&gt;albeit with limitations&lt;/strong&gt;. It is perfect for online shops with a simple streamline of operations requiring quick and clear store handling.&lt;/p&gt;</text:p>
            <text:p/>
            <text:p>&lt;p&gt;&lt;strong&gt;Standard Features:&lt;/strong&gt;&lt;/p&gt;</text:p>
            <text:p/>
            <text:p>&lt;UL&gt;</text:p>
            <text:p>&lt;LI&gt;Limited number of &lt;strong&gt;1 store connection available&lt;/strong&gt;&lt;/LI&gt;</text:p>
            <text:p>&lt;LI&gt; Limited number of &lt;strong&gt;up to 3000 products available&lt;/strong&gt; for import and export&lt;/LI&gt;</text:p>
            <text:p>&lt;LI&gt;Basic category management includes adding, editing, deleting and copying categories&lt;/LI&gt;</text:p>
            <text:p>&lt;LI&gt;Basic product management includes adding, editing, deleting and copying products&lt;/LI&gt;</text:p>
            <text:p>&lt;LI&gt;Basic order management includes adding, editing, deleting and copying orders&lt;/LI&gt;</text:p>
            <text:p>&lt;LI&gt;Basic attribute management includes adding, editing and deleting attributes and attribute groups&lt;/LI&gt;</text:p>
            <text:p>&lt;LI&gt;Fundamental administration of general and custom reports&lt;/LI&gt;</text:p>
            <text:p>&lt;LI&gt;Sheer database restore and backup&lt;/LI&gt;</text:p>
            <text:p>&lt;LI&gt;Sound direct and bridge connections&lt;/LI&gt;</text:p>
            <text:p>&lt;/UL&gt;</text:p>
            <text:p><text:s text:c="3"/></text:p>
            <text:p><text:s/>&lt;p&gt;&lt;strong&gt;Addons are included for testing purposes only&lt;/strong&gt;. For full functionality, they can be purchased separately.&lt;/p&gt; <text:s/></text:p>
            <text:p><text:s text:c="4"/></text:p>
            <text:p><text:s text:c="2"/>&lt;p&gt;&lt;strong&gt;6 months of Update Service is included&lt;/strong&gt; in the Full License of Store Manager for Magento - Standard Edition for FREE&lt;/p&gt; <text:s/></text:p>
            <text:p><text:s text:c="4"/></text:p>
            <text:p><text:s text:c="4"/>&lt;P&gt;&lt;!--Macro:mac_and_linux_users--&gt;&lt;STRONG&gt;For MAC Users:&lt;/STRONG&gt; </text:p>
            <text:p>&lt;P&gt;Store Manager requires a PC Emulator to run on a MAC.&lt;BR&gt;Please note that </text:p>
            <text:p>this does reduce the performance of the Store Manager software. &lt;BR&gt;You can use </text:p>
            <text:p>the following compatible PC Emulators:&lt;/P&gt;</text:p>
            <text:p>&lt;UL&gt;</text:p>
            <text:p><text:s text:c="2"/>&lt;LI&gt;&lt;A href="http://www.parallels.com/products/desktop/" </text:p>
            <text:p><text:s text:c="2"/>target=_blank&gt;Parallels Desktop&amp;nbsp;? for Mac&lt;/A&gt; </text:p>
            <text:p><text:s text:c="2"/>&lt;LI&gt;&lt;A href="http://www.vmware.com/products/fusion/overview.html" </text:p>
            <text:p><text:s text:c="2"/>target=_blank&gt;VMware Fusion&amp;nbsp;?&lt;/A&gt; &lt;/LI&gt;&lt;/UL&gt;</text:p>
            <text:p>&lt;P&gt;if you want to run Windows and Mac applications at the same time, without </text:p>
            <text:p>rebooting, you can install Windows using VMware or Parallels software.&lt;/P&gt;</text:p>
            <text:p>&lt;P&gt;&lt;STRONG&gt;For Linux Users:&lt;/STRONG&gt; &lt;/P&gt;</text:p>
            <text:p>&lt;P&gt;For Linux users &lt;STRONG&gt;we recommend&lt;/STRONG&gt; VirtualBox and Windows </text:p>
            <text:p>installation; you can get more information at: &lt;A </text:p>
            <text:p>href="http://www.virtualbox.org" rel=nofollow </text:p>
            <text:p>target=_blank&gt;http://www.virtualbox.org&lt;/A&gt; &lt;BR&gt;Please note that this does </text:p>
            <text:p>reduce the performance of the Store Manager software&lt;/P&gt;&lt;!--/Macro:mac_and_linux_users--&gt;</text:p>
            <text:p>&lt;P&gt;&lt;/P&gt;</text:p>
            <text:p>&lt;P align=center&gt;Please visit &lt;STRONG&gt;Store Manager for Magento site&lt;/STRONG&gt; for </text:p>
            <text:p>more details&lt;BR&gt;&lt;A style="FONT-SIZE: 12px" href="http://www.mag-manager.com/" </text:p>
            <text:p>target=_blank&gt;&lt;B&gt;www.mag-manager.com&lt;/B&gt;&lt;/A&gt; &lt;/P&gt;</text:p>
            <text:p/>
            <text:p/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2"/>
          <table:table-cell office:value-type="string">
            <text:p>eMagicOne.com</text:p>
          </table:table-cell>
          <table:table-cell office:value-type="string">
            <text:p>Magento Store Manager is a Windows application to quickly and effectively manage Magento</text:p>
          </table:table-cell>
          <table:table-cell/>
          <table:table-cell office:value-type="float" office:value="1">
            <text:p>1</text:p>
          </table:table-cell>
          <table:table-cell office:value-type="string">
            <text:p>SKU00072</text:p>
          </table:table-cell>
          <table:table-cell office:value-type="string">
            <text:p>Store Manager for Magento - Standard Edition -Primary License</text:p>
          </table:table-cell>
          <table:table-cell office:value-type="float" office:value="0">
            <text:p>0</text:p>
          </table:table-cell>
          <table:table-cell office:value-type="float" office:value="299">
            <text:p>299</text:p>
          </table:table-cell>
          <table:table-cell office:value-type="float" office:value="72">
            <text:p>72</text:p>
          </table:table-cell>
          <table:table-cell office:value-type="float" office:value="100">
            <text:p>100</text:p>
          </table:table-cell>
          <table:table-cell office:value-type="string">
            <text:p>store-manager-for-magento-standard-edition-primary-license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In Stock</text:p>
          </table:table-cell>
          <table:table-cell office:value-type="string">
            <text:p>Default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office:value-type="string">
            <text:p>Kilogram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VirtueMart Products||VirtueMart Products|VirtueMart Management</text:p>
          </table:table-cell>
          <table:table-cell office:value-type="string">
            <text:p>01/08/2012</text:p>
          </table:table-cell>
          <table:table-cell office:value-type="string">
            <text:p>&lt;P&gt;Store Manager for VirtueMart is a Windows application to quickly and </text:p>
            <text:p>effectively manage your VirtueMart online store.&lt;/P&gt;</text:p>
            <text:p>&lt;UL&gt;</text:p>
            <text:p><text:s text:c="2"/>&lt;LI&gt;You can &lt;STRONG&gt;manage VirtueMart products&lt;/STRONG&gt;, &lt;STRONG&gt;VirtueMart </text:p>
            <text:p><text:s text:c="2"/>product options&lt;/STRONG&gt;, categories, manufacturers, orders and much more </text:p>
            <text:p><text:s text:c="2"/>&lt;LI&gt;&lt;STRONG&gt;Import products into VirtueMart&lt;/STRONG&gt; from your </text:p>
            <text:p><text:s text:c="2"/>supplier&lt;BR&gt;&lt;STRONG&gt;VirtueMart product import &lt;/STRONG&gt;is one of the prominent </text:p>
            <text:p><text:s text:c="2"/>features, &lt;STRONG&gt;import from Excel/CSV into VirtueMart&lt;/STRONG&gt; in seconds </text:p>
            <text:p><text:s text:c="2"/>&lt;LI&gt;You can &lt;STRONG&gt;export VirtueMart products into Excel&lt;/STRONG&gt; file, edit </text:p>
            <text:p><text:s text:c="2"/>it and then &lt;STRONG&gt;import products into VirtueMart&lt;/STRONG&gt; store - batch </text:p>
            <text:p><text:s text:c="2"/>updates are so fast now! </text:p>
            <text:p><text:s text:c="2"/>&lt;LI&gt;You can update your store product quantities, prices and other data using </text:p>
            <text:p><text:s text:c="2"/>file from your supplier - just &lt;STRONG&gt;import that file into </text:p>
            <text:p><text:s text:c="2"/>VirtueMart&lt;/STRONG&gt;! </text:p>
            <text:p><text:s text:c="2"/>&lt;LI&gt;&lt;STRONG&gt;Ultimate VirtueMart product option management&lt;/STRONG&gt; allows you </text:p>
            <text:p><text:s text:c="2"/>to quickly add, remove and edit product options in a matter of seconds with </text:p>
            <text:p><text:s text:c="2"/>few mouse clicks &lt;!-- &lt;LI&gt;Simple category tree with&lt;STRONG&gt; Drag&amp;Drop ability supported&lt;/STRONG&gt; </text:p>
            <text:p><text:s text:c="2"/>- quickly find and rearrange products in categories using your mouse --&gt;</text:p>
            <text:p><text:s text:c="2"/>&lt;LI&gt;&lt;STRONG&gt;Easy populate feature&lt;/STRONG&gt; - using simple clipboard copy/paste </text:p>
            <text:p><text:s text:c="2"/>&lt;STRONG&gt;VirtueMart product options&lt;/STRONG&gt; can be copied to multiple products </text:p>
            <text:p><text:s text:c="2"/>in few seconds </text:p>
            <text:p><text:s text:c="2"/>&lt;LI&gt;You can create your own &lt;STRONG&gt;VirtueMart Custom Reports&lt;/STRONG&gt; - it's </text:p>
            <text:p><text:s text:c="2"/>easy, just some basic SQL skills required </text:p>
            <text:p><text:s text:c="2"/>&lt;LI&gt;&lt;STRONG&gt;Quick product search&lt;/STRONG&gt;, advanced filters, support for </text:p>
            <text:p><text:s text:c="2"/>native characters (Japanese, Arabic etc.) and many other useful </text:p>
            <text:p>features&lt;/LI&gt;&lt;/UL&gt;</text:p>
            <text:p>&lt;P&gt;All this from your desktop computer - save your time, do not waste it with </text:p>
            <text:p>all that routine tasks!&lt;/P&gt;&lt;FONT color=#ff8000&gt;&lt;STRONG&gt;Store Manager for </text:p>
            <text:p>VirtueMart features:&lt;/STRONG&gt;&lt;/FONT&gt; </text:p>
            <text:p>&lt;P&gt;</text:p>
            <text:p>&lt;UL&gt;</text:p>
            <text:p><text:s text:c="2"/>&lt;LI&gt;Supports &lt;STRONG&gt;VirtueMart v 1.x&lt;/STRONG&gt; </text:p>
            <text:p><text:s text:c="2"/>&lt;LI&gt;Add, delete, modify, clone, copy products, categories, product options </text:p>
            <text:p><text:s text:c="2"/>&lt;LI&gt;View, edit, print reports and Packing Slip </text:p>
            <text:p><text:s text:c="2"/>&lt;LI&gt;&lt;STRONG&gt;Import from Excel/.csv to VirtueMart &lt;/STRONG&gt;within seconds, </text:p>
            <text:p><text:s text:c="2"/>advanced VirtueMart import wizards available in commercial version </text:p>
            <text:p><text:s text:c="2"/>&lt;LI&gt;&lt;STRONG&gt;Export to Excel/.csv from VirtueMart&lt;/STRONG&gt;, advanced VirtueMart </text:p>
            <text:p><text:s text:c="2"/>product export wizards available </text:p>
            <text:p><text:s text:c="2"/>&lt;LI&gt;Easy product navigation, &lt;STRONG&gt;quick search&lt;/STRONG&gt;, advanced filters </text:p>
            <text:p><text:s text:c="2"/>&lt;LI&gt;&lt;STRONG&gt;Image management&lt;/STRONG&gt; functions (require properly configured </text:p>
            <text:p><text:s text:c="2"/>FTP) </text:p>
            <text:p><text:s text:c="2"/>&lt;LI&gt;&lt;STRONG&gt;Instant changes&lt;/STRONG&gt; - all changes you made applied to your </text:p>
            <text:p><text:s text:c="2"/>store immediately, no synchronization, no delayed updates </text:p>
            <text:p><text:s text:c="2"/>&lt;LI&gt;&lt;STRONG&gt;Native Windows application&lt;/STRONG&gt;. Just the program, no server </text:p>
            <text:p><text:s text:c="2"/>side scripts, no additional modules. Run the program, specify connection </text:p>
            <text:p><text:s text:c="2"/>settings and voila - it works! </text:p>
            <text:p><text:s text:c="2"/>&lt;LI&gt;&lt;STRONG&gt;User friendly interface&lt;/STRONG&gt;. Only few required options - you </text:p>
            <text:p><text:s text:c="2"/>have to work with your store but not waste your time investigating the program </text:p>
            <text:p><text:s text:c="2"/>&lt;LI&gt;&lt;STRONG&gt;Editable reports&lt;/STRONG&gt; - reports can be edited with Report </text:p>
            <text:p><text:s text:c="2"/>Tool, modified or translated to another language </text:p>
            <text:p><text:s text:c="2"/>&lt;LI&gt;&lt;STRONG&gt;SSH support &lt;/STRONG&gt;- for secure connections </text:p>
            <text:p><text:s text:c="2"/>&lt;LI&gt;&lt;STRONG&gt;Simple and quick installation&lt;/STRONG&gt;. Just run installer and </text:p>
            <text:p><text:s text:c="2"/>click Next several timer, no unintelligible options and parameters, no stupid </text:p>
            <text:p><text:s text:c="2"/>questions </text:p>
            <text:p><text:s text:c="2"/>&lt;LI&gt;Supports latest &lt;STRONG&gt;MySQL versions including MySQL 5&lt;/STRONG&gt; </text:p>
            <text:p><text:s text:c="2"/>&lt;LI&gt;&lt;STRONG&gt;MySQL compressed protocol&lt;/STRONG&gt; support for better speed </text:p>
            <text:p><text:s text:c="2"/>&lt;LI&gt;Direct connection to the MySQL database (&lt;STRONG&gt;no additional php modules </text:p>
            <text:p><text:s text:c="2"/>or server changes needed!&lt;/STRONG&gt;) </text:p>
            <text:p><text:s text:c="2"/>&lt;LI&gt;&lt;STRONG&gt;Multiple stores management&lt;/STRONG&gt;. Store your configuration data </text:p>
            <text:p><text:s text:c="2"/>and quickly switch between stores </text:p>
            <text:p><text:s text:c="2"/>&lt;LI&gt;Database &lt;STRONG&gt;backup/restore - &lt;/STRONG&gt;keep your data safe, always </text:p>
            <text:p><text:s text:c="2"/>&lt;LI&gt;&lt;STRONG&gt;Store configuration - &lt;/STRONG&gt;edit all store settings in one </text:p>
            <text:p><text:s text:c="2"/>window. Should be used by advanced users who really know what they doing </text:p>
            <text:p><text:s text:c="2"/>&lt;LI&gt;&lt;STRONG&gt;Encrypted passwords&lt;/STRONG&gt; for increased security &lt;/LI&gt;&lt;/UL&gt;</text:p>
            <text:p>&lt;P&gt;&lt;!--Macro:mac_and_linux_users--&gt;</text:p>
            <text:p>&lt;P&gt;</text:p>
            <text:p>&lt;P&gt;Store Manager for VirtueMart Full license includes &lt;STRONG&gt;6 months&lt;/STRONG&gt; </text:p>
            <text:p>of Update Service&lt;/P&gt;&lt;STRONG&gt;For MAC Users:&lt;/STRONG&gt; </text:p>
            <text:p>&lt;P&gt;Store Manager requires a PC Emulator to run on a MAC.&lt;BR&gt;Please note that </text:p>
            <text:p>this does reduce the performance of the Store Manager software. &lt;BR&gt;You can use </text:p>
            <text:p>the following compatible PC Emulators:&lt;/P&gt;</text:p>
            <text:p>&lt;UL&gt;</text:p>
            <text:p><text:s text:c="2"/>&lt;LI&gt;&lt;A href="http://www.parallels.com/products/desktop/" </text:p>
            <text:p><text:s text:c="2"/>target=_blank&gt;Parallels Desktop&amp;nbsp;? for Mac&lt;/A&gt; </text:p>
            <text:p><text:s text:c="2"/>&lt;LI&gt;&lt;A href="http://www.vmware.com/products/fusion/overview.html" </text:p>
            <text:p><text:s text:c="2"/>target=_blank&gt;VMware Fusion&amp;nbsp;?&lt;/A&gt; &lt;/LI&gt;&lt;/UL&gt;</text:p>
            <text:p>&lt;P&gt;if you want to run Windows and Mac applications at the same time, without </text:p>
            <text:p>rebooting, you can install Windows using VMware or Parallels software.&lt;/P&gt;</text:p>
            <text:p>&lt;P&gt;&lt;STRONG&gt;For Linux Users:&lt;/STRONG&gt; &lt;/P&gt;</text:p>
            <text:p>&lt;P&gt;For Linux users &lt;STRONG&gt;we recommend&lt;/STRONG&gt; VirtualBox and Windows </text:p>
            <text:p>installation; you can get more information at: &lt;A </text:p>
            <text:p>href="http://www.virtualbox.org" rel=nofollow </text:p>
            <text:p>target=_blank&gt;http://www.virtualbox.org&lt;/A&gt; &lt;BR&gt;Please note that this does </text:p>
            <text:p>reduce the performance of the Store Manager software&lt;/P&gt;&lt;!--/Macro:mac_and_linux_users--&gt;</text:p>
            <text:p>&lt;P&gt;&lt;/P&gt;</text:p>
            <text:p>&lt;P align=center&gt;Please visit &lt;STRONG&gt;Store Manager for VirtueMart site&lt;/STRONG&gt; </text:p>
            <text:p>for more details&lt;BR&gt;&lt;A style="FONT-SIZE: 12px" </text:p>
            <text:p>href="http://www.virtuemart-manager.com" </text:p>
            <text:p>target=_blank&gt;&lt;B&gt;www.virtuemart-manager.com&lt;/B&gt;&lt;/A&gt; &lt;/P&gt;</text:p>
            <text:p><text:s/></text:p>
            <text:p/>
          </table:table-cell>
          <table:table-cell office:value-type="float" office:value="0">
            <text:p>0</text:p>
          </table:table-cell>
          <table:table-cell office:value-type="string">
            <text:p>data/gwdrj0303200.jpg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string">
            <text:p>eMagicOne.com</text:p>
          </table:table-cell>
          <table:table-cell office:value-type="string">
            <text:p>VirtueMart Store Manager s a Windows application to quickly and effectively manage VirtueMart</text:p>
          </table:table-cell>
          <table:table-cell/>
          <table:table-cell office:value-type="float" office:value="1">
            <text:p>1</text:p>
          </table:table-cell>
          <table:table-cell office:value-type="string">
            <text:p>SKU00110</text:p>
          </table:table-cell>
          <table:table-cell office:value-type="string">
            <text:p>Store Manager for VirtueMart <text:s/>Primary License</text:p>
          </table:table-cell>
          <table:table-cell office:value-type="float" office:value="0">
            <text:p>0</text:p>
          </table:table-cell>
          <table:table-cell office:value-type="float" office:value="249">
            <text:p>249</text:p>
          </table:table-cell>
          <table:table-cell office:value-type="float" office:value="110">
            <text:p>110</text:p>
          </table:table-cell>
          <table:table-cell office:value-type="float" office:value="100">
            <text:p>100</text:p>
          </table:table-cell>
          <table:table-cell office:value-type="string">
            <text:p>store-manager-for-virtuemart-primary-license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In Stock</text:p>
          </table:table-cell>
          <table:table-cell office:value-type="string">
            <text:p>Default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office:value-type="string">
            <text:p>Kilogram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RE Loaded Products|CRE Loaded Management</text:p>
          </table:table-cell>
          <table:table-cell office:value-type="string">
            <text:p>01/08/2012</text:p>
          </table:table-cell>
          <table:table-cell office:value-type="string">
            <text:p>&lt;P&gt;Store Manager for CRE Loaded is a Windows application to quickly and </text:p>
            <text:p>effectively manage your CRE Loaded online store.&lt;/P&gt;</text:p>
            <text:p>&lt;UL&gt;</text:p>
            <text:p><text:s text:c="2"/>&lt;LI&gt;You can &lt;STRONG&gt;manage CRE Loaded products&lt;/STRONG&gt;, &lt;STRONG&gt;CRE Loaded </text:p>
            <text:p><text:s text:c="2"/>product attributes&lt;/STRONG&gt;, categories, manufacturers, orders and other </text:p>
            <text:p><text:s text:c="2"/>things. </text:p>
            <text:p><text:s text:c="2"/>&lt;LI&gt;You can &lt;STRONG&gt;export CRE Loaded products into Excel&lt;/STRONG&gt; file, edit </text:p>
            <text:p><text:s text:c="2"/>it and then &lt;STRONG&gt;import products into CRE Loaded&lt;/STRONG&gt; store - batch </text:p>
            <text:p><text:s text:c="2"/>updates are so fast now! </text:p>
            <text:p><text:s text:c="2"/>&lt;LI&gt;&lt;STRONG&gt;Import products into CRE Loaded&lt;/STRONG&gt; from your </text:p>
            <text:p><text:s text:c="2"/>supplier&lt;BR&gt;&lt;STRONG&gt;CRE Loaded product import &lt;/STRONG&gt;is one of the prominent </text:p>
            <text:p><text:s text:c="2"/>features, &lt;STRONG&gt;import from Excel/CSV into CRE Loaded&lt;/STRONG&gt; in seconds </text:p>
            <text:p><text:s text:c="2"/>&lt;LI&gt;You can update your store product quantities, prices and other data using </text:p>
            <text:p><text:s text:c="2"/>file from your supplier - just &lt;STRONG&gt;import that file into CRE </text:p>
            <text:p><text:s text:c="2"/>Loaded&lt;/STRONG&gt;! </text:p>
            <text:p><text:s text:c="2"/>&lt;LI&gt;&lt;STRONG&gt;Ultimate CRE Loaded product attribute management&lt;/STRONG&gt; allows </text:p>
            <text:p><text:s text:c="2"/>you to quickly add, remove and edit product attributes in a matter of seconds </text:p>
            <text:p><text:s text:c="2"/>with few mouse clicks. </text:p>
            <text:p><text:s text:c="2"/>&lt;LI&gt;Simple category tree with&lt;STRONG&gt; Drag&amp;Drop supported&lt;/STRONG&gt; - </text:p>
            <text:p><text:s text:c="2"/>quickly find and rearrange products in categories using your mouse. </text:p>
            <text:p><text:s text:c="2"/>&lt;LI&gt;&lt;STRONG&gt;Easy populate feature&lt;/STRONG&gt; - using simple clipboard copy/paste </text:p>
            <text:p><text:s text:c="2"/>&lt;STRONG&gt;CRE Loaded product attribute&lt;/STRONG&gt; can be copied to multiple </text:p>
            <text:p><text:s text:c="2"/>products in few seconds. </text:p>
            <text:p><text:s text:c="2"/>&lt;LI&gt;You can create your own &lt;STRONG&gt;CRE Loaded Custom Reports&lt;/STRONG&gt; - it's </text:p>
            <text:p><text:s text:c="2"/>easy, just some basic SQL skills required </text:p>
            <text:p><text:s text:c="2"/>&lt;LI&gt;&lt;STRONG&gt;Quick product search&lt;/STRONG&gt;, advanced filters, order </text:p>
            <text:p><text:s text:c="2"/>notifications, support for native characters (Japanese, Arabic etc.) and many </text:p>
            <text:p><text:s text:c="2"/>other useful features. &lt;/LI&gt;&lt;/UL&gt;</text:p>
            <text:p>&lt;P&gt;All this from your desktop computer - save your time, do not waste it with </text:p>
            <text:p>all that routine tasks!&lt;/P&gt;</text:p>
            <text:p>&lt;H6 class=orange&gt;&lt;FONT size=3&gt;Store Manager for CRE Loaded Features&lt;/FONT&gt; &lt;/H6&gt;</text:p>
            <text:p>&lt;P&gt;</text:p>
            <text:p>&lt;UL&gt;</text:p>
            <text:p><text:s text:c="2"/>&lt;LI&gt;Support &lt;STRONG&gt;CRE Loaded &lt;font color="#008000"&gt;6.5&lt;/font&gt;, 6.4, 6.3 and 6.2&lt;/STRONG&gt; </text:p>
            <text:p><text:s text:c="2"/>&lt;STRONG&gt;Standard&lt;/STRONG&gt;, &lt;STRONG&gt;Pro&lt;/STRONG&gt; and &lt;STRONG&gt;B2B&lt;/STRONG&gt; </text:p>
            <text:p><text:s text:c="2"/>(xsell, groups, subproducts) </text:p>
            <text:p><text:s text:c="2"/>&lt;LI&gt;Add, delete, modify products, categories, product manufacturers, product </text:p>
            <text:p><text:s text:c="2"/>options. </text:p>
            <text:p><text:s text:c="2"/>&lt;LI&gt;View, edit, print reports, invoices. </text:p>
            <text:p><text:s text:c="2"/>&lt;LI&gt;&lt;STRONG&gt;Access management&lt;/STRONG&gt; - create multiple users with separate </text:p>
            <text:p><text:s text:c="2"/>access rights to keep your store under control </text:p>
            <text:p><text:s text:c="2"/>&lt;LI&gt;&lt;STRONG&gt;Import from Excel / CSV to CRE Loaded &lt;/STRONG&gt;within seconds, </text:p>
            <text:p><text:s text:c="2"/>advanced CRE Loaded product import available </text:p>
            <text:p><text:s text:c="2"/>&lt;LI&gt;&lt;STRONG&gt;Export to Excel / CSV from CRE Loaded &lt;/STRONG&gt;, advanced CRE </text:p>
            <text:p><text:s text:c="2"/>Loaded product export wizard available </text:p>
            <text:p><text:s text:c="2"/>&lt;LI&gt;Easy product navigation, &lt;STRONG&gt;quick search&lt;/STRONG&gt;, filters. </text:p>
            <text:p><text:s text:c="2"/>&lt;LI&gt;&lt;STRONG&gt;Image management&lt;/STRONG&gt; functions (require properly configured </text:p>
            <text:p><text:s text:c="2"/>FTP). </text:p>
            <text:p><text:s text:c="2"/>&lt;LI&gt;&lt;STRONG&gt;Extended attribute editor&lt;/STRONG&gt; with &lt;STRONG&gt;download </text:p>
            <text:p><text:s text:c="2"/>attributes&lt;/STRONG&gt; - quickly manage product attributes. </text:p>
            <text:p><text:s text:c="2"/>&lt;LI&gt;&lt;STRONG&gt;Instant changes&lt;/STRONG&gt; - all changes you made applied to your </text:p>
            <text:p><text:s text:c="2"/>store immediately, no synchronization, no delayed updates. </text:p>
            <text:p><text:s text:c="2"/>&lt;LI&gt;&lt;STRONG&gt;Multilanguage&lt;/STRONG&gt;, you can manage all languages in your </text:p>
            <text:p><text:s text:c="2"/>virtual store. </text:p>
            <text:p><text:s text:c="2"/>&lt;LI&gt;&lt;STRONG&gt;Native Windows application&lt;/STRONG&gt;. Just the program, no server </text:p>
            <text:p><text:s text:c="2"/>side scripts, no additional modules. Run the program, specify connection </text:p>
            <text:p><text:s text:c="2"/>settings and voila - it works! </text:p>
            <text:p><text:s text:c="2"/>&lt;LI&gt;&lt;STRONG&gt;User friendly interface&lt;/STRONG&gt;. Only few required options - you </text:p>
            <text:p><text:s text:c="2"/>have to work with your store but not waste your time investigating the </text:p>
            <text:p><text:s text:c="2"/>program. </text:p>
            <text:p><text:s text:c="2"/>&lt;LI&gt;&lt;STRONG&gt;Product copy/paste&lt;/STRONG&gt; feature - easy move products between </text:p>
            <text:p><text:s text:c="2"/>categories and stores! </text:p>
            <text:p><text:s text:c="2"/>&lt;LI&gt;Product &lt;STRONG&gt;attribute copy/paste&lt;/STRONG&gt; feature - easy populate your </text:p>
            <text:p><text:s text:c="2"/>products with attributes </text:p>
            <text:p><text:s text:c="2"/>&lt;LI&gt;&lt;STRONG&gt;Editable reports&lt;/STRONG&gt; - reports can be edited with Report </text:p>
            <text:p><text:s text:c="2"/>Tool, modified or translated to another language </text:p>
            <text:p><text:s text:c="2"/>&lt;LI&gt;&lt;STRONG&gt;SSH support &lt;/STRONG&gt;- for secure connections. </text:p>
            <text:p><text:s text:c="2"/>&lt;LI&gt;&lt;STRONG&gt;Simple and quick installation&lt;/STRONG&gt;. Just run installer and </text:p>
            <text:p><text:s text:c="2"/>click Next several timer, no unintelligible options and parameters, no stupid </text:p>
            <text:p><text:s text:c="2"/>questions. </text:p>
            <text:p><text:s text:c="2"/>&lt;LI&gt;&lt;STRONG&gt;Easy registration procedure&lt;/STRONG&gt;. You do not need to litter </text:p>
            <text:p><text:s text:c="2"/>your head with serials or other stuff, just input your name and click OK </text:p>
            <text:p><text:s text:c="2"/>button, that's all. </text:p>
            <text:p><text:s text:c="2"/>&lt;LI&gt;Supports latest &lt;STRONG&gt;MySQL versions including MySQL 5&lt;/STRONG&gt; </text:p>
            <text:p><text:s text:c="2"/>&lt;LI&gt;&lt;STRONG&gt;MySQL compressed protocol&lt;/STRONG&gt; support for better speed </text:p>
            <text:p><text:s text:c="2"/>&lt;LI&gt;Direct connection to the MySQL database (&lt;STRONG&gt;no additional php modules </text:p>
            <text:p><text:s text:c="2"/>or server changes needed!&lt;/STRONG&gt;). </text:p>
            <text:p><text:s text:c="2"/>&lt;LI&gt;&lt;STRONG&gt;Multiple stores management&lt;/STRONG&gt;. Store your configuration data </text:p>
            <text:p><text:s text:c="2"/>and quickly switch between stores. </text:p>
            <text:p><text:s text:c="2"/>&lt;LI&gt;Database &lt;STRONG&gt;backup/restore - &lt;/STRONG&gt;keep your data safe. </text:p>
            <text:p><text:s text:c="2"/>&lt;LI&gt;&lt;STRONG&gt;Store configuration - &lt;/STRONG&gt;edit all store settings in one </text:p>
            <text:p><text:s text:c="2"/>window. Should be used by advanced users who really know what they doing. </text:p>
            <text:p><text:s text:c="2"/>&lt;LI&gt;&lt;STRONG&gt;Encrypted passwords&lt;/STRONG&gt; for increased security. &lt;/LI&gt;&lt;/UL&gt;</text:p>
            <text:p>&lt;P&gt;&lt;!--Macro:mac_and_linux_users--&gt;</text:p>
            <text:p>&lt;P&gt;Store Manager for CRE Loaded Full license includes &lt;STRONG&gt;6 months&lt;/STRONG&gt; </text:p>
            <text:p>of Update Service&lt;/P&gt;&lt;STRONG&gt;For MAC Users:&lt;/STRONG&gt; </text:p>
            <text:p>&lt;P&gt;Store Manager requires a PC Emulator to run on a MAC.&lt;BR&gt;Please note that </text:p>
            <text:p>this does reduce the performance of the Store Manager software. &lt;BR&gt;You can use </text:p>
            <text:p>the following compatible PC Emulators:&lt;/P&gt;</text:p>
            <text:p>&lt;UL&gt;</text:p>
            <text:p><text:s text:c="2"/>&lt;LI&gt;&lt;A href="http://www.parallels.com/products/desktop/" </text:p>
            <text:p><text:s text:c="2"/>target=_blank&gt;Parallels Desktop&amp;nbsp;? for Mac&lt;/A&gt; </text:p>
            <text:p><text:s text:c="2"/>&lt;LI&gt;&lt;A href="http://www.vmware.com/products/fusion/overview.html" </text:p>
            <text:p><text:s text:c="2"/>target=_blank&gt;VMware Fusion&amp;nbsp;?&lt;/A&gt; &lt;/LI&gt;&lt;/UL&gt;</text:p>
            <text:p>&lt;P&gt;if you want to run Windows and Mac applications at the same time, without </text:p>
            <text:p>rebooting, you can install Windows using VMware or Parallels software.&lt;/P&gt;</text:p>
            <text:p>&lt;P&gt;&lt;STRONG&gt;For Linux Users:&lt;/STRONG&gt; &lt;/P&gt;</text:p>
            <text:p>&lt;P&gt;For Linux users &lt;STRONG&gt;we recommend&lt;/STRONG&gt; VirtualBox and Windows </text:p>
            <text:p>installation; you can get more information at: &lt;A </text:p>
            <text:p>href="http://www.virtualbox.org" rel=nofollow </text:p>
            <text:p>target=_blank&gt;http://www.virtualbox.org&lt;/A&gt; &lt;BR&gt;Please note that this does </text:p>
            <text:p>reduce the performance of the Store Manager software&lt;/P&gt;&lt;!--/Macro:mac_and_linux_users--&gt;</text:p>
            <text:p>&lt;P&gt;&lt;/P&gt;</text:p>
            <text:p>&lt;P align=center&gt;Please visit &lt;STRONG&gt;Store Manager for CRE Loaded site&lt;/STRONG&gt; </text:p>
            <text:p>for more details&lt;BR&gt;&lt;A style="FONT-SIZE: 12px" </text:p>
            <text:p>href="http://www.creloaded-manager.com" </text:p>
            <text:p>target=_blank&gt;&lt;B&gt;www.creloaded-manager.com&lt;/B&gt;&lt;/A&gt; &lt;/P&gt;</text:p>
            <text:p>&lt;P&gt;</text:p>
            <text:p>&lt;P&gt;&lt;A </text:p>
            <text:p>href="http://www.creloaded-manager.com/PAGE-20-creloaded-manager-order.html" </text:p>
            <text:p>taget="_blank"&gt;&lt;B&gt;&lt;FONT color=red&gt;&lt;/FONT&gt;&lt;/B&gt;&lt;/A&gt;&lt;/P&gt;</text:p>
            <text:p/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2"/>
          <table:table-cell office:value-type="string">
            <text:p>eMagicOne.com</text:p>
          </table:table-cell>
          <table:table-cell office:value-type="string">
            <text:p>CRE Loaded Store Manager s a Windows application to quickly and effectively manage CRE Loaded</text:p>
          </table:table-cell>
          <table:table-cell/>
          <table:table-cell office:value-type="float" office:value="1">
            <text:p>1</text:p>
          </table:table-cell>
          <table:table-cell office:value-type="string">
            <text:p>SKU00125</text:p>
          </table:table-cell>
          <table:table-cell office:value-type="string">
            <text:p>Store Manager for CRE Loaded <text:s/>Primary License</text:p>
          </table:table-cell>
          <table:table-cell office:value-type="float" office:value="0">
            <text:p>0</text:p>
          </table:table-cell>
          <table:table-cell office:value-type="float" office:value="199">
            <text:p>199</text:p>
          </table:table-cell>
          <table:table-cell office:value-type="float" office:value="125">
            <text:p>125</text:p>
          </table:table-cell>
          <table:table-cell office:value-type="float" office:value="9987">
            <text:p>9987</text:p>
          </table:table-cell>
          <table:table-cell office:value-type="string">
            <text:p>store-manager-for-cre-loaded-primary-license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In Stock</text:p>
          </table:table-cell>
          <table:table-cell office:value-type="string">
            <text:p>Default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office:value-type="string">
            <text:p>Kilogram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nnacle Cart Products|Pinnacle Cart Management</text:p>
          </table:table-cell>
          <table:table-cell office:value-type="string">
            <text:p>01/08/2012</text:p>
          </table:table-cell>
          <table:table-cell office:value-type="string">
            <text:p>&lt;P&gt;Store Manager for Pinnacle Cart is a Windows application to quickly and </text:p>
            <text:p>effectively manage your Pinnacle Cart online store.&lt;/P&gt;</text:p>
            <text:p>&lt;UL&gt;</text:p>
            <text:p><text:s text:c="2"/>&lt;LI&gt;You can &lt;STRONG&gt;manage Pinnacle Cart products&lt;/STRONG&gt;, &lt;STRONG&gt;Pinnacle </text:p>
            <text:p><text:s text:c="2"/>Cart product attributes&lt;/STRONG&gt;, categories, manufacturers, orders, locale </text:p>
            <text:p><text:s text:c="2"/>and much more </text:p>
            <text:p><text:s text:c="2"/>&lt;LI&gt;&lt;STRONG&gt;Import products into Pinnacle Cart&lt;/STRONG&gt; from your </text:p>
            <text:p><text:s text:c="2"/>supplier&lt;BR&gt;&lt;STRONG&gt;Pinnacle Cart product import &lt;/STRONG&gt;is one of the </text:p>
            <text:p><text:s text:c="2"/>prominent features, &lt;STRONG&gt;import from Excel/CSV into Pinnacle Cart&lt;/STRONG&gt; </text:p>
            <text:p><text:s text:c="2"/>in seconds </text:p>
            <text:p><text:s text:c="2"/>&lt;LI&gt;You can &lt;STRONG&gt;export Pinnacle Cart products into Excel&lt;/STRONG&gt; file, </text:p>
            <text:p><text:s text:c="2"/>edit it and then &lt;STRONG&gt;import products into Pinnacle Cart&lt;/STRONG&gt; store - </text:p>
            <text:p><text:s text:c="2"/>batch updates are so fast now! </text:p>
            <text:p><text:s text:c="2"/>&lt;LI&gt;You can update your store product quantities, prices and other data using </text:p>
            <text:p><text:s text:c="2"/>file from your supplier - just &lt;STRONG&gt;import that file into Pinnacle </text:p>
            <text:p><text:s text:c="2"/>Cart&lt;/STRONG&gt;! </text:p>
            <text:p><text:s text:c="2"/>&lt;LI&gt;&lt;STRONG&gt;Ultimate Pinnacle Cart product attribute management&lt;/STRONG&gt; </text:p>
            <text:p><text:s text:c="2"/>allows you to quickly add, remove and edit product attributes in a matter of </text:p>
            <text:p><text:s text:c="2"/>seconds with few mouse clicks </text:p>
            <text:p><text:s text:c="2"/>&lt;LI&gt;Simple category tree with&lt;STRONG&gt; Drag&amp;Drop ability supported&lt;/STRONG&gt; </text:p>
            <text:p><text:s text:c="2"/>- quickly find and rearrange products in categories using your mouse </text:p>
            <text:p><text:s text:c="2"/>&lt;LI&gt;&lt;STRONG&gt;Easy populate feature&lt;/STRONG&gt; - using simple clipboard copy/paste </text:p>
            <text:p><text:s text:c="2"/>&lt;STRONG&gt;Pinnacle Cart product attribute&lt;/STRONG&gt; can be copied to multiple </text:p>
            <text:p><text:s text:c="2"/>products in few seconds </text:p>
            <text:p><text:s text:c="2"/>&lt;LI&gt;You can create your own &lt;STRONG&gt;Pinnacle Cart Custom Reports&lt;/STRONG&gt; - </text:p>
            <text:p><text:s text:c="2"/>it's easy, just some basic SQL skills required </text:p>
            <text:p><text:s text:c="2"/>&lt;LI&gt;&lt;STRONG&gt;Quick product search&lt;/STRONG&gt;, advanced filters, order </text:p>
            <text:p><text:s text:c="2"/>notifications, support for native characters (Japanese, Arabic etc.) and many </text:p>
            <text:p><text:s text:c="2"/>other useful features&lt;/LI&gt;&lt;/UL&gt;</text:p>
            <text:p>&lt;P&gt;All this from your desktop computer - save your time, do not waste it with </text:p>
            <text:p>all that routine tasks!&lt;/P&gt;&lt;FONT color=#ff8000&gt;&lt;STRONG&gt;Store Manager for </text:p>
            <text:p>Pinnacle Cart features:&lt;/STRONG&gt;&lt;/FONT&gt; </text:p>
            <text:p>&lt;P&gt;</text:p>
            <text:p>&lt;UL&gt;</text:p>
            <text:p><text:s text:c="2"/>&lt;LI&gt;Supports Pinnacle Cart starting from 3.6.x, 3.7.7.x, 3.7.8.x,emag</text:p>
            <text:p><text:s text:c="3"/>3.7.9.x </text:p>
            <text:p><text:s text:c="2"/>&lt;LI&gt;Add, delete, modify, clone, copy products, categories, product </text:p>
            <text:p><text:s text:c="2"/>manufacturers, product attributes </text:p>
            <text:p><text:s text:c="2"/>&lt;LI&gt;View, edit, print reports and invoices </text:p>
            <text:p><text:s text:c="2"/>&lt;LI&gt;&lt;STRONG&gt;Access management&lt;/STRONG&gt; - create multiple users with separate </text:p>
            <text:p><text:s text:c="2"/>access rights to keep your store under control </text:p>
            <text:p><text:s text:c="2"/>&lt;LI&gt;&lt;STRONG&gt;Import from Excel/.csv to Pinnacle Cart &lt;/STRONG&gt;within seconds, </text:p>
            <text:p><text:s text:c="2"/>advanced Pinnacle Cart import wizards available </text:p>
            <text:p><text:s text:c="2"/>&lt;LI&gt;&lt;STRONG&gt;Export to Excel/.csv from Pinnacle Cart&lt;/STRONG&gt;, advanced </text:p>
            <text:p><text:s text:c="2"/>Pinnacle Cart product export wizards available </text:p>
            <text:p><text:s text:c="2"/>&lt;LI&gt;Easy product navigation, &lt;STRONG&gt;quick search&lt;/STRONG&gt;, advanced filters </text:p>
            <text:p><text:s text:c="2"/>&lt;LI&gt;&lt;STRONG&gt;Image management&lt;/STRONG&gt; functions (require properly configured </text:p>
            <text:p><text:s text:c="2"/>FTP) </text:p>
            <text:p><text:s text:c="2"/>&lt;LI&gt;&lt;STRONG&gt;Extended attribute editor&lt;/STRONG&gt; - quickly manage product </text:p>
            <text:p><text:s text:c="2"/>attributes. </text:p>
            <text:p><text:s text:c="2"/>&lt;LI&gt;&lt;STRONG&gt;Instant changes&lt;/STRONG&gt; - all changes you made applied to your </text:p>
            <text:p><text:s text:c="2"/>store immediately, no synchronization, no delayed updates </text:p>
            <text:p><text:s text:c="2"/>&lt;LI&gt;&lt;STRONG&gt;Multilanguage&lt;/STRONG&gt;, you can manage all languages in your </text:p>
            <text:p><text:s text:c="2"/>online store </text:p>
            <text:p><text:s text:c="2"/>&lt;LI&gt;&lt;STRONG&gt;Native Windows application&lt;/STRONG&gt;. Just the program, no server </text:p>
            <text:p><text:s text:c="2"/>side scripts, no additional modules. Run the program, specify connection </text:p>
            <text:p><text:s text:c="2"/>settings and voila - it works! </text:p>
            <text:p><text:s text:c="2"/>&lt;LI&gt;&lt;STRONG&gt;User friendly interface&lt;/STRONG&gt;. Only few required options - you </text:p>
            <text:p><text:s text:c="2"/>have to work with your store but not waste your time investigating the program </text:p>
            <text:p/>
            <text:p><text:s text:c="2"/>&lt;LI&gt;&lt;STRONG&gt;Product copy/paste&lt;/STRONG&gt; feature - easy move products between </text:p>
            <text:p><text:s text:c="2"/>categories and stores! </text:p>
            <text:p><text:s text:c="2"/>&lt;LI&gt;Product &lt;STRONG&gt;attribute copy/paste&lt;/STRONG&gt; feature - easy populate your </text:p>
            <text:p><text:s text:c="2"/>products with attributes </text:p>
            <text:p><text:s text:c="2"/>&lt;LI&gt;&lt;STRONG&gt;Editable reports&lt;/STRONG&gt; - reports can be edited with Report </text:p>
            <text:p><text:s text:c="2"/>Tool, modified or translated to another language </text:p>
            <text:p><text:s text:c="2"/>&lt;LI&gt;&lt;STRONG&gt;SSH support &lt;/STRONG&gt;- for secure connections </text:p>
            <text:p><text:s text:c="2"/>&lt;LI&gt;&lt;STRONG&gt;Simple and quick installation&lt;/STRONG&gt;. Just run installer and </text:p>
            <text:p><text:s text:c="2"/>click Next several timer, no unintelligible options and parameters, no stupid </text:p>
            <text:p><text:s text:c="2"/>questions </text:p>
            <text:p><text:s text:c="2"/>&lt;LI&gt;Supports latest &lt;STRONG&gt;MySQL versions including MySQL 5&lt;/STRONG&gt; </text:p>
            <text:p><text:s text:c="2"/>&lt;LI&gt;&lt;STRONG&gt;MySQL compressed protocol&lt;/STRONG&gt; support for better speed </text:p>
            <text:p><text:s text:c="2"/>&lt;LI&gt;Direct connection to the MySQL database (&lt;STRONG&gt;no additional php modules </text:p>
            <text:p><text:s text:c="2"/>or server changes needed!&lt;/STRONG&gt;) </text:p>
            <text:p><text:s text:c="2"/>&lt;LI&gt;&lt;STRONG&gt;Multiple stores management&lt;/STRONG&gt;. Store your configuration data </text:p>
            <text:p><text:s text:c="2"/>and quickly switch between stores </text:p>
            <text:p><text:s text:c="2"/>&lt;LI&gt;Database &lt;STRONG&gt;backup/restore - &lt;/STRONG&gt;keep your data safe, always </text:p>
            <text:p><text:s text:c="2"/>&lt;LI&gt;&lt;STRONG&gt;Store configuration - &lt;/STRONG&gt;edit all store settings in one </text:p>
            <text:p><text:s text:c="2"/>window. Should be used by advanced users who really know what they doing </text:p>
            <text:p><text:s text:c="2"/>&lt;LI&gt;&lt;STRONG&gt;Encrypted passwords&lt;/STRONG&gt; for increased security </text:p>
            <text:p><text:s text:c="2"/>&lt;LI&gt;Supports Pinnacle Cart-specific modules/features: </text:p>
            <text:p><text:s text:c="2"/>&lt;UL&gt;</text:p>
            <text:p><text:s text:c="4"/>&lt;LI&gt;Global Attributes </text:p>
            <text:p><text:s text:c="4"/>&lt;LI&gt;Recommended Products Families </text:p>
            <text:p><text:s text:c="4"/>&lt;LI&gt;Locale: Countries and States &lt;/LI&gt;&lt;/UL&gt;&lt;/LI&gt;&lt;/UL&gt;</text:p>
            <text:p>&lt;P&gt;&lt;/P&gt;&lt;!--Macro:mac_and_linux_users--&gt;</text:p>
            <text:p>&lt;P&gt;Store Manager for Pinnacle Cart Full license includes &lt;STRONG&gt;6 </text:p>
            <text:p>months&lt;/STRONG&gt; of Update Service&lt;/P&gt;&lt;STRONG&gt;For MAC Users:&lt;/STRONG&gt; </text:p>
            <text:p>&lt;P&gt;Store Manager requires a PC Emulator to run on a MAC.&lt;BR&gt;Please note that </text:p>
            <text:p>this does reduce the performance of the Store Manager software. &lt;BR&gt;You can use </text:p>
            <text:p>the following compatible PC Emulators:&lt;/P&gt;</text:p>
            <text:p>&lt;UL&gt;</text:p>
            <text:p><text:s text:c="2"/>&lt;LI&gt;&lt;A href="http://www.parallels.com/products/desktop/" </text:p>
            <text:p><text:s text:c="2"/>target=_blank&gt;Parallels Desktop&amp;nbsp;? for Mac&lt;/A&gt; </text:p>
            <text:p><text:s text:c="2"/>&lt;LI&gt;&lt;A href="http://www.vmware.com/products/fusion/overview.html" </text:p>
            <text:p><text:s text:c="2"/>target=_blank&gt;VMware Fusion&amp;nbsp;?&lt;/A&gt; &lt;/LI&gt;&lt;/UL&gt;</text:p>
            <text:p>&lt;P&gt;if you want to run Windows and Mac applications at the same time, without </text:p>
            <text:p>rebooting, you can install Windows using VMware or Parallels software.&lt;/P&gt;</text:p>
            <text:p>&lt;P&gt;&lt;STRONG&gt;For Linux Users:&lt;/STRONG&gt; &lt;/P&gt;</text:p>
            <text:p>&lt;P&gt;For Linux users &lt;STRONG&gt;we recommend&lt;/STRONG&gt; VirtualBox and Windows </text:p>
            <text:p>installation; you can get more information at: &lt;A </text:p>
            <text:p>href="http://www.virtualbox.org" rel=nofollow </text:p>
            <text:p>target=_blank&gt;http://www.virtualbox.org&lt;/A&gt; &lt;BR&gt;Please note that this does </text:p>
            <text:p>reduce the performance of the Store Manager software&lt;/P&gt;</text:p>
            <text:p>&lt;!--/Macro:mac_and_linux_users--&gt;</text:p>
            <text:p>&lt;P align=center&gt;Please visit &lt;STRONG&gt;Store Manager for Pinnacle Cart </text:p>
            <text:p>site&lt;/STRONG&gt; for more details&lt;BR&gt;&lt;A style="FONT-SIZE: 12px" </text:p>
            <text:p>href="http://www.pinnaclecart-manager.com" </text:p>
            <text:p>target=_blank&gt;&lt;B&gt;www.pinnaclecart-manager.com&lt;/B&gt;&lt;/A&gt; &lt;/P&gt;&lt;!--STARTKEYWORDS--&gt;&lt;A HREF='http://www.emagicone.com/store/Pinnacle.Cart.Modules/Store.Manager.for.Pinnacle.Cart' TITLE='Pinnaclecart Manager'&gt;Pinnaclecart Manager&lt;/A&gt;, &lt;A HREF='http://www.emagicone.com/store/Pinnacle.Cart.Modules/Store.Manager.for.Pinnacle.Cart' TITLE='Pinnacle Cart'&gt;Pinnacle Cart&lt;/A&gt;, &lt;A HREF='http://www.emagicone.com/store/Pinnacle.Cart.Modules/Store.Manager.for.Pinnacle.Cart' TITLE='Pinnaclecart'&gt;Pinnaclecart&lt;/A&gt;&lt;!--STOPKEYWORDS--&gt;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2"/>
          <table:table-cell office:value-type="string">
            <text:p>eMagicOne.com</text:p>
          </table:table-cell>
          <table:table-cell office:value-type="string">
            <text:p>Pinnacle Cart Store Manager s a Windows application to quickly and effectively manage Pinnacle Cart</text:p>
          </table:table-cell>
          <table:table-cell/>
          <table:table-cell office:value-type="float" office:value="1">
            <text:p>1</text:p>
          </table:table-cell>
          <table:table-cell office:value-type="string">
            <text:p>SKU00127</text:p>
          </table:table-cell>
          <table:table-cell office:value-type="string">
            <text:p>Store Manager for Pinnacle Cart <text:s/>Primary License</text:p>
          </table:table-cell>
          <table:table-cell office:value-type="float" office:value="0">
            <text:p>0</text:p>
          </table:table-cell>
          <table:table-cell office:value-type="float" office:value="199">
            <text:p>199</text:p>
          </table:table-cell>
          <table:table-cell office:value-type="float" office:value="127">
            <text:p>127</text:p>
          </table:table-cell>
          <table:table-cell office:value-type="float" office:value="9998">
            <text:p>9998</text:p>
          </table:table-cell>
          <table:table-cell office:value-type="string">
            <text:p>store-manager-for-pinnacle-cart-primary-license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In Stock</text:p>
          </table:table-cell>
          <table:table-cell office:value-type="string">
            <text:p>Default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office:value-type="string">
            <text:p>Kilogram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X-Cart Products|X-Cart Management</text:p>
          </table:table-cell>
          <table:table-cell office:value-type="string">
            <text:p>01/08/2012</text:p>
          </table:table-cell>
          <table:table-cell office:value-type="string">
            <text:p>&lt;P&gt;Store Manager for X-Cart is a Windows application to quickly and effectively </text:p>
            <text:p>manage your X-Cart online store.&lt;/P&gt;</text:p>
            <text:p>&lt;P&gt;You can add, delete and update products, categories and manufacturers, </text:p>
            <text:p>automatically upload your product images while editing products, categories, </text:p>
            <text:p>manufacturers, view reports, orders and keep the track of your online sales. All </text:p>
            <text:p>this from your desktop computer. &lt;/P&gt;</text:p>
            <text:p>&lt;P&gt;emagicone Store Manager for X-Cart was made for ordinary users not for </text:p>
            <text:p>computer specialists, only few settings required for program to start and it </text:p>
            <text:p>just works.&lt;/P&gt;</text:p>
            <text:p>&lt;H6&gt;&lt;FONT size=3&gt;Store Manager for X-Cart Features&lt;/FONT&gt; &lt;/H6&gt;</text:p>
            <text:p>&lt;P&gt;</text:p>
            <text:p>&lt;UL&gt;</text:p>
            <text:p><text:s text:c="2"/>&lt;LI&gt;Add, delete, modify products, categories, product manufacturers, product </text:p>
            <text:p><text:s text:c="2"/>options &lt;STRONG&gt;very quickly&lt;/STRONG&gt; </text:p>
            <text:p><text:s text:c="2"/>&lt;LI&gt;View, edit, print reports, invoices </text:p>
            <text:p><text:s text:c="2"/>&lt;LI&gt;Easy product navigation, &lt;STRONG&gt;quick search&lt;/STRONG&gt;, filters </text:p>
            <text:p><text:s text:c="2"/>&lt;LI&gt;PHP MySQL bridge - work with your store &lt;STRONG&gt;without direct MySQL </text:p>
            <text:p><text:s text:c="2"/>connection&lt;/STRONG&gt; </text:p>
            <text:p><text:s text:c="2"/>&lt;LI&gt;&lt;STRONG&gt;Embedded MySQL server&lt;/STRONG&gt; - work locally with your data and </text:p>
            <text:p><text:s text:c="2"/>put changes to remote database when all changes are done - will save your time </text:p>
            <text:p><text:s text:c="2"/>especially for slow connections </text:p>
            <text:p><text:s text:c="2"/>&lt;LI&gt;&lt;STRONG&gt;Image management&lt;/STRONG&gt; functions (if FTP provided) </text:p>
            <text:p><text:s text:c="2"/>&lt;LI&gt;&lt;STRONG&gt;Extended attribute editor&lt;/STRONG&gt; with &lt;STRONG&gt;download </text:p>
            <text:p><text:s text:c="2"/>attributes&lt;/STRONG&gt; - quickly manage product attributes </text:p>
            <text:p><text:s text:c="2"/>&lt;LI&gt;&lt;STRONG&gt;Instant changes&lt;/STRONG&gt; - all changes you made applied to your </text:p>
            <text:p><text:s text:c="2"/>store immediately, no synchronization, no delayed updates </text:p>
            <text:p><text:s text:c="2"/>&lt;LI&gt;&lt;STRONG&gt;Multilanguage&lt;/STRONG&gt;, you can manage all languages in your </text:p>
            <text:p><text:s text:c="2"/>online store </text:p>
            <text:p><text:s text:c="2"/>&lt;LI&gt;&lt;STRONG&gt;Product copy/paste&lt;/STRONG&gt; feature - easy move products between </text:p>
            <text:p><text:s text:c="2"/>categories and stores! </text:p>
            <text:p><text:s text:c="2"/>&lt;LI&gt;&lt;STRONG&gt;Attribute copy/paste&lt;/STRONG&gt; feature - configure one product with </text:p>
            <text:p><text:s text:c="2"/>proper attributes and then just populate all other products with attributes by </text:p>
            <text:p><text:s text:c="2"/>one mouse click </text:p>
            <text:p><text:s text:c="2"/>&lt;LI&gt;&lt;STRONG&gt;Additional fields &lt;/STRONG&gt;- for products and customers </text:p>
            <text:p><text:s text:c="2"/>&lt;LI&gt;&lt;STRONG&gt;Editable reports&lt;/STRONG&gt; - reports can be edited with Report </text:p>
            <text:p><text:s text:c="2"/>Tool, modified or translated to another language </text:p>
            <text:p><text:s text:c="2"/>&lt;LI&gt;Custom reports - &lt;STRONG&gt;design your own reports&lt;/STRONG&gt; with advanced </text:p>
            <text:p><text:s text:c="2"/>query builder and report editor tool </text:p>
            <text:p><text:s text:c="2"/>&lt;LI&gt;&lt;STRONG&gt;SSH support &lt;/STRONG&gt;- for secure connections </text:p>
            <text:p><text:s text:c="2"/>&lt;LI&gt;&lt;STRONG&gt;Simple and quick installation&lt;/STRONG&gt;. Just run installer and </text:p>
            <text:p><text:s text:c="2"/>click Next several timer, no unintelligible options and parameters, no stupid </text:p>
            <text:p><text:s text:c="2"/>questions </text:p>
            <text:p><text:s text:c="2"/>&lt;LI&gt;&lt;STRONG&gt;Easy registration procedure&lt;/STRONG&gt;. You do not need to litter </text:p>
            <text:p><text:s text:c="2"/>your head with serials or other stuff, just input your name and click OK </text:p>
            <text:p><text:s text:c="2"/>button, that's all </text:p>
            <text:p><text:s text:c="2"/>&lt;LI&gt;&lt;STRONG&gt;Supports X-Cart version 4.0.x, 4.1.x, 4.2.x, 4.3*, 4.4.*, 4.5&lt;/STRONG&gt; </text:p>
            <text:p><text:s text:c="2"/>&lt;LI&gt;Supports multiple &lt;STRONG&gt;MySQL versions including MySQL 5&lt;/STRONG&gt; </text:p>
            <text:p><text:s text:c="2"/>&lt;LI&gt;&lt;STRONG&gt;MySQL compressed protocol&lt;/STRONG&gt; support for better speed! </text:p>
            <text:p><text:s text:c="2"/>&lt;LI&gt;Direct connection to the MySQL database (no additional php modules or </text:p>
            <text:p><text:s text:c="2"/>server changes needed). </text:p>
            <text:p><text:s text:c="2"/>&lt;LI&gt;&lt;STRONG&gt;Multiple stores management&lt;/STRONG&gt;. Store your configuration data </text:p>
            <text:p><text:s text:c="2"/>and quickly switch between stores. </text:p>
            <text:p><text:s text:c="2"/>&lt;LI&gt;Database &lt;STRONG&gt;backup/restore - &lt;/STRONG&gt;keep your data safe </text:p>
            <text:p><text:s text:c="2"/>&lt;LI&gt;&lt;STRONG&gt;Store configuration - &lt;/STRONG&gt;edit all store settings in one </text:p>
            <text:p><text:s text:c="2"/>window. Should be used by advanced users who really know what they doing </text:p>
            <text:p><text:s text:c="2"/>&lt;LI&gt;&lt;STRONG&gt;Encrypted passwords&lt;/STRONG&gt; for increased security </text:p>
            <text:p><text:s text:c="2"/>&lt;LI&gt;&lt;STRONG&gt;Native Windows application&lt;/STRONG&gt;. Just the program, no server </text:p>
            <text:p><text:s text:c="2"/>side scripts, no additional modules. Run the program, specify connection </text:p>
            <text:p><text:s text:c="2"/>settings and voila - it works! </text:p>
            <text:p><text:s text:c="2"/>&lt;LI&gt;&lt;STRONG&gt;User friendly interface&lt;/STRONG&gt;. Only few required options - you </text:p>
            <text:p><text:s text:c="2"/>have to work with your store but not waste your time investigating the </text:p>
            <text:p><text:s text:c="2"/>program&lt;/LI&gt;&lt;/UL&gt;</text:p>
            <text:p>&lt;P&gt;&lt;!--Macro:mac_and_linux_users--&gt;</text:p>
            <text:p>&lt;P&gt;Store Manager for X-Cart Full license includes &lt;STRONG&gt;6 months&lt;/STRONG&gt; of </text:p>
            <text:p>Update Service&lt;/P&gt;&lt;STRONG&gt;For MAC Users:&lt;/STRONG&gt; </text:p>
            <text:p>&lt;P&gt;Store Manager requires a PC Emulator to run on a MAC.&lt;BR&gt;Please note that </text:p>
            <text:p>this does reduce the performance of the Store Manager software. &lt;BR&gt;You can use </text:p>
            <text:p>the following compatible PC Emulators:&lt;/P&gt;</text:p>
            <text:p>&lt;UL&gt;</text:p>
            <text:p><text:s text:c="2"/>&lt;LI&gt;&lt;A href="http://www.parallels.com/products/desktop/" </text:p>
            <text:p><text:s text:c="2"/>target=_blank&gt;Parallels Desktop&amp;nbsp;? for Mac&lt;/A&gt; </text:p>
            <text:p><text:s text:c="2"/>&lt;LI&gt;&lt;A href="http://www.vmware.com/products/fusion/overview.html" </text:p>
            <text:p><text:s text:c="2"/>target=_blank&gt;VMware Fusion&amp;nbsp;?&lt;/A&gt; &lt;/LI&gt;&lt;/UL&gt;</text:p>
            <text:p>&lt;P&gt;if you want to run Windows and Mac applications at the same time, without </text:p>
            <text:p>rebooting, you can install Windows using VMware or Parallels software.&lt;/P&gt;</text:p>
            <text:p>&lt;P&gt;&lt;STRONG&gt;For Linux Users:&lt;/STRONG&gt; &lt;/P&gt;</text:p>
            <text:p>&lt;P&gt;For Linux users &lt;STRONG&gt;we recommend&lt;/STRONG&gt; VirtualBox and Windows </text:p>
            <text:p>installation; you can get more information at: &lt;A </text:p>
            <text:p>href="http://www.virtualbox.org" rel=nofollow </text:p>
            <text:p>target=_blank&gt;http://www.virtualbox.org&lt;/A&gt; &lt;BR&gt;Please note that this does </text:p>
            <text:p>reduce the performance of the Store Manager software&lt;/P&gt;</text:p>
            <text:p>&lt;!--/Macro:mac_and_linux_users--&gt;</text:p>
            <text:p>&lt;P&gt;&lt;/P&gt;</text:p>
            <text:p>&lt;P align=center&gt;Please visit &lt;STRONG&gt;Store Manager for X-Cart site&lt;/STRONG&gt; for </text:p>
            <text:p>more details&lt;BR&gt;&lt;A style="FONT-SIZE: 12px" href="http://www.xcart-manager.com" </text:p>
            <text:p>target=_blank&gt;&lt;B&gt;www.xcart-manager.com&lt;/B&gt;&lt;/A&gt; &lt;/P&gt;</text:p>
            <text:p>&lt;P&gt;</text:p>
            <text:p>&lt;P&gt;&lt;A href="http://www.xcart-manager.com/PAGE-20-x-cart-manager-order.html" </text:p>
            <text:p>taget="_blank"&gt;&lt;B&gt;&lt;FONT color=red&gt;&lt;/FONT&gt;&lt;/B&gt;&lt;/A&gt;&lt;/P&gt;</text:p>
            <text:p/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2"/>
          <table:table-cell office:value-type="string">
            <text:p>eMagicOne.com</text:p>
          </table:table-cell>
          <table:table-cell office:value-type="string">
            <text:p>X-Cart Store Manager is a Windows application to quickly and effectively manage X-Cart</text:p>
          </table:table-cell>
          <table:table-cell/>
          <table:table-cell office:value-type="float" office:value="1">
            <text:p>1</text:p>
          </table:table-cell>
          <table:table-cell office:value-type="string">
            <text:p>SKU00128</text:p>
          </table:table-cell>
          <table:table-cell office:value-type="string">
            <text:p>Store Manager for X-Cart <text:s/>Primary License</text:p>
          </table:table-cell>
          <table:table-cell office:value-type="float" office:value="0">
            <text:p>0</text:p>
          </table:table-cell>
          <table:table-cell office:value-type="float" office:value="199">
            <text:p>199</text:p>
          </table:table-cell>
          <table:table-cell office:value-type="float" office:value="128">
            <text:p>128</text:p>
          </table:table-cell>
          <table:table-cell office:value-type="float" office:value="9988">
            <text:p>9988</text:p>
          </table:table-cell>
          <table:table-cell office:value-type="string">
            <text:p>store-manager-for-x-cart-primary-license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In Stock</text:p>
          </table:table-cell>
          <table:table-cell office:value-type="string">
            <text:p>Default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office:value-type="string">
            <text:p>Kilogram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Zen Cart Products|Zen Cart Management</text:p>
          </table:table-cell>
          <table:table-cell office:value-type="string">
            <text:p>01/08/2012</text:p>
          </table:table-cell>
          <table:table-cell office:value-type="string">
            <text:p>&lt;P&gt;Store Manager for Zen Cart is a Windows application to quickly and </text:p>
            <text:p>effectively manage your Zen Cart online store.&lt;/P&gt;</text:p>
            <text:p>&lt;UL&gt;</text:p>
            <text:p><text:s text:c="2"/>&lt;LI&gt;You can &lt;STRONG&gt;manage Zen Cart products&lt;/STRONG&gt;, &lt;STRONG&gt;Zen Cart </text:p>
            <text:p><text:s text:c="2"/>product attributes&lt;/STRONG&gt;, categories, manufacturers, orders and other </text:p>
            <text:p><text:s text:c="2"/>things. </text:p>
            <text:p><text:s text:c="2"/>&lt;LI&gt;You can &lt;STRONG&gt;export Zen Cart products into Excel&lt;/STRONG&gt; file, edit it </text:p>
            <text:p><text:s text:c="2"/>and then &lt;STRONG&gt;import products into Zen Cart&lt;/STRONG&gt; store - batch updates </text:p>
            <text:p><text:s text:c="2"/>are so fast now! </text:p>
            <text:p><text:s text:c="2"/>&lt;LI&gt;&lt;STRONG&gt;Import products into Zen Cart&lt;/STRONG&gt; from your </text:p>
            <text:p><text:s text:c="2"/>supplier&lt;BR&gt;&lt;STRONG&gt;Zen Cart product import &lt;/STRONG&gt;is one of the prominent </text:p>
            <text:p><text:s text:c="2"/>features, &lt;STRONG&gt;import from Excel/CSV into Zen Cart&lt;/STRONG&gt; in seconds </text:p>
            <text:p><text:s text:c="2"/>&lt;LI&gt;You can update your store product quantities, prices and other data using </text:p>
            <text:p><text:s text:c="2"/>file from your supplier - just &lt;STRONG&gt;import that file into Zen </text:p>
            <text:p><text:s text:c="2"/>Cart&lt;/STRONG&gt;! </text:p>
            <text:p><text:s text:c="2"/>&lt;LI&gt;&lt;STRONG&gt;Ultimate Zen Cart product attribute management&lt;/STRONG&gt; allows you </text:p>
            <text:p><text:s text:c="2"/>to quickly add, remove and edit product attributes in a matter of seconds with </text:p>
            <text:p><text:s text:c="2"/>few mouse clicks. </text:p>
            <text:p><text:s text:c="2"/>&lt;LI&gt;Simple category tree with&lt;STRONG&gt; Drag&amp;Drop supported&lt;/STRONG&gt; - </text:p>
            <text:p><text:s text:c="2"/>quickly find and rearrange products in categories using your mouse. </text:p>
            <text:p><text:s text:c="2"/>&lt;LI&gt;&lt;STRONG&gt;Easy populate feature&lt;/STRONG&gt; - using simple clipboard copy/paste </text:p>
            <text:p><text:s text:c="2"/>&lt;STRONG&gt;Zen Cart product attribute&lt;/STRONG&gt; can be copied to multiple products </text:p>
            <text:p><text:s text:c="2"/>in few seconds. </text:p>
            <text:p><text:s text:c="2"/>&lt;LI&gt;You can create your own &lt;STRONG&gt;Zen Cart Custom Reports&lt;/STRONG&gt; - it's </text:p>
            <text:p><text:s text:c="2"/>easy, just some basic SQL skills required </text:p>
            <text:p><text:s text:c="2"/>&lt;LI&gt;&lt;STRONG&gt;Quick product search&lt;/STRONG&gt;, advanced filters, order </text:p>
            <text:p><text:s text:c="2"/>notifications, support for native characters (Japanese, Arabic etc.) and many </text:p>
            <text:p><text:s text:c="2"/>other useful features. &lt;/LI&gt;&lt;/UL&gt;</text:p>
            <text:p>&lt;P&gt;All this from your desktop computer - save your time, do not waste it with </text:p>
            <text:p>all that routine tasks!&lt;/P&gt;&lt;FONT color=#ff8000&gt;&lt;STRONG&gt;Store Manager for Zen </text:p>
            <text:p>Cart features:&lt;/STRONG&gt;&lt;/FONT&gt; </text:p>
            <text:p>&lt;P&gt;</text:p>
            <text:p>&lt;UL&gt;</text:p>
            <text:p><text:s text:c="2"/>&lt;LI&gt;Add, delete, modify products, categories, product manufacturers, product </text:p>
            <text:p><text:s text:c="2"/>options. </text:p>
            <text:p><text:s text:c="2"/>&lt;LI&gt;View, edit, print reports, invoices. </text:p>
            <text:p><text:s text:c="2"/>&lt;LI&gt;&lt;STRONG&gt;Access management&lt;/STRONG&gt; - create multiple users with separate </text:p>
            <text:p><text:s text:c="2"/>access rights to keep your store under control </text:p>
            <text:p><text:s text:c="2"/>&lt;LI&gt;&lt;STRONG&gt;Import from Excel / CSV to Zen Cart &lt;/STRONG&gt;within seconds, </text:p>
            <text:p><text:s text:c="2"/>advanced Zen Cart product import available </text:p>
            <text:p><text:s text:c="2"/>&lt;LI&gt;&lt;STRONG&gt;Export to Excel / CSV from Zen Cart &lt;/STRONG&gt;, advanced Zen Cart </text:p>
            <text:p><text:s text:c="2"/>product export wizard available </text:p>
            <text:p><text:s text:c="2"/>&lt;LI&gt;Easy product navigation, &lt;STRONG&gt;quick search&lt;/STRONG&gt;, filters. </text:p>
            <text:p><text:s text:c="2"/>&lt;LI&gt;&lt;STRONG&gt;Image management&lt;/STRONG&gt; functions (require properly configured </text:p>
            <text:p><text:s text:c="2"/>FTP). </text:p>
            <text:p><text:s text:c="2"/>&lt;LI&gt;&lt;STRONG&gt;Extended attribute editor&lt;/STRONG&gt; with &lt;STRONG&gt;download </text:p>
            <text:p><text:s text:c="2"/>attributes&lt;/STRONG&gt; - quickly manage product attributes. </text:p>
            <text:p><text:s text:c="2"/>&lt;LI&gt;&lt;STRONG&gt;Instant changes&lt;/STRONG&gt; - all changes you made applied to your </text:p>
            <text:p><text:s text:c="2"/>store immediately, no synchronization, no delayed updates. </text:p>
            <text:p><text:s text:c="2"/>&lt;LI&gt;&lt;STRONG&gt;Multilanguage&lt;/STRONG&gt;, you can manage all languages in your </text:p>
            <text:p><text:s text:c="2"/>virtual store. </text:p>
            <text:p><text:s text:c="2"/>&lt;LI&gt;&lt;STRONG&gt;Native Windows application&lt;/STRONG&gt;. Just the program, no server </text:p>
            <text:p><text:s text:c="2"/>side scripts, no additional modules. Run the program, specify connection </text:p>
            <text:p><text:s text:c="2"/>settings and voila - it works! </text:p>
            <text:p><text:s text:c="2"/>&lt;LI&gt;&lt;STRONG&gt;User friendly interface&lt;/STRONG&gt;. Only few required options - you </text:p>
            <text:p><text:s text:c="2"/>have to work with your store but not waste your time investigating the </text:p>
            <text:p><text:s text:c="2"/>program. </text:p>
            <text:p><text:s text:c="2"/>&lt;LI&gt;&lt;STRONG&gt;Product copy/paste&lt;/STRONG&gt; feature - easy move products between </text:p>
            <text:p><text:s text:c="2"/>categories and stores! </text:p>
            <text:p><text:s text:c="2"/>&lt;LI&gt;Product &lt;STRONG&gt;attribute copy/paste&lt;/STRONG&gt; feature - easy populate your </text:p>
            <text:p><text:s text:c="2"/>products with attributes </text:p>
            <text:p><text:s text:c="2"/>&lt;LI&gt;&lt;STRONG&gt;Editable reports&lt;/STRONG&gt; - reports can be edited with Report </text:p>
            <text:p><text:s text:c="2"/>Tool, modified or translated to another language </text:p>
            <text:p><text:s text:c="2"/>&lt;LI&gt;&lt;STRONG&gt;SSH support &lt;/STRONG&gt;- for secure connections. </text:p>
            <text:p><text:s text:c="2"/>&lt;LI&gt;&lt;STRONG&gt;Simple and quick installation&lt;/STRONG&gt;. Just run installer and </text:p>
            <text:p><text:s text:c="2"/>click Next several timer, no unintelligible options and parameters, no stupid </text:p>
            <text:p><text:s text:c="2"/>questions. </text:p>
            <text:p><text:s text:c="2"/>&lt;LI&gt;&lt;STRONG&gt;Easy registration procedure&lt;/STRONG&gt;. You do not need to litter </text:p>
            <text:p><text:s text:c="2"/>your head with serials or other stuff, just input your name and click OK </text:p>
            <text:p><text:s text:c="2"/>button, that's all. </text:p>
            <text:p><text:s text:c="2"/>&lt;LI&gt;Supports latest &lt;STRONG&gt;MySQL versions including MySQL 5&lt;/STRONG&gt; </text:p>
            <text:p><text:s text:c="2"/>&lt;LI&gt;&lt;STRONG&gt;MySQL compressed protocol&lt;/STRONG&gt; support for better speed </text:p>
            <text:p><text:s text:c="2"/>&lt;LI&gt;Direct connection to the MySQL database (&lt;STRONG&gt;no additional php modules </text:p>
            <text:p><text:s text:c="2"/>or server changes needed!&lt;/STRONG&gt;). </text:p>
            <text:p><text:s text:c="2"/>&lt;LI&gt;&lt;STRONG&gt;Multiple stores management&lt;/STRONG&gt;. Store your configuration data </text:p>
            <text:p><text:s text:c="2"/>and quickly switch between stores. </text:p>
            <text:p><text:s text:c="2"/>&lt;LI&gt;Database &lt;STRONG&gt;backup/restore - &lt;/STRONG&gt;keep your data safe. </text:p>
            <text:p><text:s text:c="2"/>&lt;LI&gt;&lt;STRONG&gt;Store configuration - &lt;/STRONG&gt;edit all store settings in one </text:p>
            <text:p><text:s text:c="2"/>window. Should be used by advanced users who really know what they doing. </text:p>
            <text:p><text:s text:c="2"/>&lt;LI&gt;&lt;STRONG&gt;Encrypted passwords&lt;/STRONG&gt; for increased security. &lt;/LI&gt;&lt;/UL&gt;</text:p>
            <text:p>&lt;P&gt;&lt;!--Macro:mac_and_linux_users--&gt;</text:p>
            <text:p>&lt;P&gt;Store Manager for Zen Cart Full license includes &lt;STRONG&gt;6 months&lt;/STRONG&gt; of </text:p>
            <text:p>Update Service&lt;/P&gt;</text:p>
            <text:p/>
            <text:p>&lt;strong&gt;For MAC Users:&lt;/strong&gt;</text:p>
            <text:p>&lt;p&gt;Store Manager requires a PC Emulator to run on a MAC.&lt;br&gt;</text:p>
            <text:p>Please note that this does reduce the performance of the Store Manager software. &lt;br&gt;</text:p>
            <text:p>You can use the following compatible PC Emulators:&lt;/p&gt;</text:p>
            <text:p/>
            <text:p>&lt;ul&gt;</text:p>
            <text:p><text:tab/>&lt;li&gt;&lt;a href="http://www.parallels.com/products/desktop/" target="_blank"&gt;Parallels Desktop&amp;nbsp;&amp;reg; for Mac&lt;/a&gt;&lt;/li&gt;</text:p>
            <text:p><text:tab/>&lt;li&gt;&lt;a href="http://www.vmware.com/products/fusion/overview.html" target="_blank"&gt;VMware Fusion&amp;nbsp;&amp;reg;&lt;/a&gt;&lt;/li&gt;</text:p>
            <text:p>&lt;/ul&gt;</text:p>
            <text:p>&lt;p&gt;if you want to run Windows and Mac applications at the same time, without rebooting, you can install Windows using VMware or Parallels software.&lt;/p&gt;</text:p>
            <text:p/>
            <text:p/>
            <text:p/>
            <text:p/>
            <text:p>&lt;P&gt;&lt;STRONG&gt;For Linux Users:&lt;/STRONG&gt; &lt;/P&gt;</text:p>
            <text:p>&lt;P&gt;For Linux users &lt;STRONG&gt;we recommend&lt;/STRONG&gt; VirtualBox and Windows </text:p>
            <text:p>installation; you can get more information at: &lt;A </text:p>
            <text:p>href="http://www.virtualbox.org" rel=nofollow </text:p>
            <text:p>target=_blank&gt;http://www.virtualbox.org&lt;/A&gt; &lt;BR&gt;Please note that this does </text:p>
            <text:p>reduce the performance of the Store Manager software&lt;/P&gt;</text:p>
            <text:p>&lt;!--/Macro:mac_and_linux_users--&gt;</text:p>
            <text:p>&lt;P&gt;&lt;/P&gt;</text:p>
            <text:p>&lt;P align=center&gt;Please visit &lt;STRONG&gt;Store Manager for Zen Cart site&lt;/STRONG&gt; </text:p>
            <text:p>for more details&lt;BR&gt;&lt;A style="FONT-SIZE: 12px" </text:p>
            <text:p>href="http://www.zencart-manager.com" </text:p>
            <text:p>target=_blank&gt;&lt;B&gt;www.zencart-manager.com&lt;/B&gt;&lt;/A&gt; &lt;/P&gt;</text:p>
            <text:p/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2"/>
          <table:table-cell office:value-type="string">
            <text:p>eMagicOne.com</text:p>
          </table:table-cell>
          <table:table-cell office:value-type="string">
            <text:p>Zen Cart Store Manager s a Windows application to quickly and effectively manage Zen Cart</text:p>
          </table:table-cell>
          <table:table-cell/>
          <table:table-cell office:value-type="float" office:value="1">
            <text:p>1</text:p>
          </table:table-cell>
          <table:table-cell office:value-type="string">
            <text:p>SKU00130</text:p>
          </table:table-cell>
          <table:table-cell office:value-type="string">
            <text:p>Store Manager for Zen Cart <text:s/>Primary License</text:p>
          </table:table-cell>
          <table:table-cell office:value-type="float" office:value="0">
            <text:p>0</text:p>
          </table:table-cell>
          <table:table-cell office:value-type="float" office:value="199">
            <text:p>199</text:p>
          </table:table-cell>
          <table:table-cell office:value-type="float" office:value="130">
            <text:p>130</text:p>
          </table:table-cell>
          <table:table-cell office:value-type="float" office:value="9984">
            <text:p>9984</text:p>
          </table:table-cell>
          <table:table-cell office:value-type="string">
            <text:p>store-manager-for-zen-cart-primary-license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In Stock</text:p>
          </table:table-cell>
          <table:table-cell office:value-type="string">
            <text:p>Default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office:value-type="string">
            <text:p>Kilogram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osCommerce Products|osCommerce Management</text:p>
          </table:table-cell>
          <table:table-cell office:value-type="string">
            <text:p>01/08/2012</text:p>
          </table:table-cell>
          <table:table-cell office:value-type="string">
            <text:p>&lt;P&gt;Store Manager for osCommerce is a Windows application to quickly and </text:p>
            <text:p>effectively manage your osCommerce online store. &lt;/P&gt;</text:p>
            <text:p>&lt;UL&gt;</text:p>
            <text:p><text:s text:c="2"/>&lt;LI&gt;You can &lt;STRONG&gt;manage osCommerce products&lt;/STRONG&gt;, &lt;STRONG&gt;osCommerce </text:p>
            <text:p><text:s text:c="2"/>product attributes&lt;/STRONG&gt;, categories, manufacturers, orders and other </text:p>
            <text:p><text:s text:c="2"/>things. </text:p>
            <text:p><text:s text:c="2"/>&lt;LI&gt;You can &lt;STRONG&gt;export osCommerce products into Excel&lt;/STRONG&gt; file, edit </text:p>
            <text:p><text:s text:c="2"/>it and then &lt;STRONG&gt;import products into osCommerce&lt;/STRONG&gt; store - batch </text:p>
            <text:p><text:s text:c="2"/>updates are so fast now! </text:p>
            <text:p><text:s text:c="2"/>&lt;LI&gt;&lt;STRONG&gt;Import products into osCommerce&lt;/STRONG&gt; from your </text:p>
            <text:p><text:s text:c="2"/>supplier&lt;BR&gt;&lt;STRONG&gt;osCommerce product import &lt;/STRONG&gt;is one of the prominent </text:p>
            <text:p><text:s text:c="2"/>features, &lt;STRONG&gt;import from Excel/CSV into osCommerce&lt;/STRONG&gt; in seconds </text:p>
            <text:p><text:s text:c="2"/>&lt;LI&gt;You can update your store product quantities, prices and other data using </text:p>
            <text:p><text:s text:c="2"/>file from your supplier - just &lt;STRONG&gt;import that file into </text:p>
            <text:p><text:s text:c="2"/>osCommerce&lt;/STRONG&gt;! </text:p>
            <text:p><text:s text:c="2"/>&lt;LI&gt;&lt;STRONG&gt;Ultimate osCommerce product attribute management&lt;/STRONG&gt; allows </text:p>
            <text:p><text:s text:c="2"/>you to quickly add, remove and edit product attributes in a matter of seconds </text:p>
            <text:p><text:s text:c="2"/>with few mouse clicks. </text:p>
            <text:p><text:s text:c="2"/>&lt;LI&gt;Simple category tree with&lt;STRONG&gt; Drag Drop supported&lt;/STRONG&gt; - quickly </text:p>
            <text:p><text:s text:c="2"/>find and rearrange products in categories using your mouse. </text:p>
            <text:p><text:s text:c="2"/>&lt;LI&gt;&lt;STRONG&gt;Easy populate feature&lt;/STRONG&gt; - using simple clipboard copy/paste </text:p>
            <text:p><text:s text:c="2"/>&lt;STRONG&gt;osCommerce product attribute&lt;/STRONG&gt; can be copied to multiple </text:p>
            <text:p><text:s text:c="2"/>products in few seconds. </text:p>
            <text:p><text:s text:c="2"/>&lt;LI&gt;You can create your own &lt;STRONG&gt;osCommerce Custom Reports&lt;/STRONG&gt; - it's </text:p>
            <text:p><text:s text:c="2"/>easy, just some basic SQL skills required </text:p>
            <text:p><text:s text:c="2"/>&lt;LI&gt;&lt;STRONG&gt;Quick product search&lt;/STRONG&gt;, advanced filters, order </text:p>
            <text:p><text:s text:c="2"/>notifications, support for native characters (Japanese, Arabic etc.) and many </text:p>
            <text:p><text:s text:c="2"/>other useful features. &lt;/LI&gt;&lt;/UL&gt;</text:p>
            <text:p>&lt;P&gt;All this from your desktop computer - save your time, do not waste it with </text:p>
            <text:p>all that routine tasks!&lt;/P&gt;</text:p>
            <text:p>&lt;P&gt;emagicone Store Manager for osCommerce was made for ordinary users not for </text:p>
            <text:p>computer specialists, only few settings required for program to start and it </text:p>
            <text:p>just works.&lt;/P&gt;</text:p>
            <text:p>&lt;P&gt;&lt;!--Macro:mac_and_linux_users--&gt;</text:p>
            <text:p>&lt;P&gt;Store Manager for&amp;nbsp;osCommerce Full license includes &lt;STRONG&gt;6 </text:p>
            <text:p>months&lt;/STRONG&gt; of Update Service&lt;/P&gt;&lt;STRONG&gt;For MAC Users:&lt;/STRONG&gt; </text:p>
            <text:p>&lt;P&gt;Store Manager requires a PC Emulator to run on a MAC.&lt;BR&gt;Please note that </text:p>
            <text:p>this does reduce the performance of the Store Manager software. &lt;BR&gt;You can use </text:p>
            <text:p>the following compatible PC Emulators:&lt;/P&gt;</text:p>
            <text:p>&lt;UL&gt;</text:p>
            <text:p><text:s text:c="2"/>&lt;LI&gt;&lt;A href="http://www.parallels.com/products/desktop/" </text:p>
            <text:p><text:s text:c="2"/>target=_blank&gt;Parallels Desktop&amp;nbsp;? for Mac&lt;/A&gt; </text:p>
            <text:p><text:s text:c="2"/>&lt;LI&gt;&lt;A href="http://www.vmware.com/products/fusion/overview.html" </text:p>
            <text:p><text:s text:c="2"/>target=_blank&gt;VMware Fusion&amp;nbsp;?&lt;/A&gt; &lt;/LI&gt;&lt;/UL&gt;</text:p>
            <text:p>&lt;P&gt;if you want to run Windows and Mac applications at the same time, without </text:p>
            <text:p>rebooting, you can install Windows using VMware or Parallels software.&lt;/P&gt;</text:p>
            <text:p>&lt;P&gt;&lt;STRONG&gt;For Linux Users:&lt;/STRONG&gt; &lt;/P&gt;</text:p>
            <text:p>&lt;P&gt;For Linux users &lt;STRONG&gt;we recommend&lt;/STRONG&gt; VirtualBox and Windows </text:p>
            <text:p>installation; you can get more information at: &lt;A </text:p>
            <text:p>href="http://www.virtualbox.org" rel=nofollow </text:p>
            <text:p>target=_blank&gt;http://www.virtualbox.org&lt;/A&gt; &lt;BR&gt;Please note that this does </text:p>
            <text:p>reduce the performance of the Store Manager software&lt;/P&gt;&lt;!--/Macro:mac_and_linux_users--&gt;</text:p>
            <text:p>&lt;P&gt;&lt;/P&gt;</text:p>
            <text:p>&lt;P align=center&gt;Please visit &lt;STRONG&gt;Store Manager for osCommerce site&lt;/STRONG&gt; </text:p>
            <text:p>for more details&lt;BR&gt;&lt;A style="FONT-SIZE: 12px" </text:p>
            <text:p>href="http://www.oscommerce-manager.com" </text:p>
            <text:p>target=_blank&gt;&lt;B&gt;www.oscommerce-manager.com&lt;/B&gt;&lt;/A&gt; &lt;/P&gt;</text:p>
            <text:p>&lt;P&gt;</text:p>
            <text:p>&lt;P&gt;&lt;A </text:p>
            <text:p>href="http://www.oscommerce-manager.com/PAGE-20-oscommerce-manager-order.html" </text:p>
            <text:p>taget="_blank"&gt;&lt;B&gt;&lt;FONT color=red&gt;&lt;/FONT&gt;&lt;/B&gt;&lt;/A&gt;&lt;/P&gt; 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2"/>
          <table:table-cell office:value-type="string">
            <text:p>eMagicOne.com</text:p>
          </table:table-cell>
          <table:table-cell office:value-type="string">
            <text:p>osCommerce Store Manager s a Windows application to quickly and effectively manage osCommerce</text:p>
          </table:table-cell>
          <table:table-cell/>
          <table:table-cell office:value-type="float" office:value="1">
            <text:p>1</text:p>
          </table:table-cell>
          <table:table-cell office:value-type="string">
            <text:p>SKU00131</text:p>
          </table:table-cell>
          <table:table-cell office:value-type="string">
            <text:p>Store Manager for osCommerce <text:s/>Primary License</text:p>
          </table:table-cell>
          <table:table-cell office:value-type="float" office:value="0">
            <text:p>0</text:p>
          </table:table-cell>
          <table:table-cell office:value-type="float" office:value="199">
            <text:p>199</text:p>
          </table:table-cell>
          <table:table-cell office:value-type="float" office:value="131">
            <text:p>131</text:p>
          </table:table-cell>
          <table:table-cell office:value-type="float" office:value="9984">
            <text:p>9984</text:p>
          </table:table-cell>
          <table:table-cell office:value-type="string">
            <text:p>store-manager-for-oscommerce-primary-license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In Stock</text:p>
          </table:table-cell>
          <table:table-cell office:value-type="string">
            <text:p>Default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office:value-type="string">
            <text:p>Kilogram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ubeCart Products|CubeCart Management</text:p>
          </table:table-cell>
          <table:table-cell office:value-type="string">
            <text:p>01/08/2012</text:p>
          </table:table-cell>
          <table:table-cell office:value-type="string">
            <text:p>&lt;P&gt;Store Manager for CubeCart is a Windows application to quickly and </text:p>
            <text:p>effectively manage your CubeCart online store.&lt;/P&gt;</text:p>
            <text:p>&lt;UL&gt;</text:p>
            <text:p><text:s text:c="2"/>&lt;LI&gt;You can &lt;STRONG&gt;manage CubeCart products&lt;/STRONG&gt;, &lt;STRONG&gt;CubeCart </text:p>
            <text:p><text:s text:c="2"/>product options&lt;/STRONG&gt;, categories, manufacturers, orders, locale and much </text:p>
            <text:p><text:s text:c="2"/>more </text:p>
            <text:p><text:s text:c="2"/>&lt;LI&gt;&lt;STRONG&gt;Import products into CubeCart&lt;/STRONG&gt; from your </text:p>
            <text:p><text:s text:c="2"/>supplier&lt;BR&gt;&lt;STRONG&gt;CubeCart product import &lt;/STRONG&gt;is one of the prominent </text:p>
            <text:p><text:s text:c="2"/>features, &lt;STRONG&gt;import from Excel/CSV into CubeCart&lt;/STRONG&gt; in seconds </text:p>
            <text:p><text:s text:c="2"/>&lt;LI&gt;You can &lt;STRONG&gt;export CubeCart products into Excel&lt;/STRONG&gt; file, edit it </text:p>
            <text:p><text:s text:c="2"/>and then &lt;STRONG&gt;import products into CubeCart&lt;/STRONG&gt; store - batch updates </text:p>
            <text:p><text:s text:c="2"/>are so fast now! </text:p>
            <text:p><text:s text:c="2"/>&lt;LI&gt;You can update your store product quantities, prices and other data using </text:p>
            <text:p><text:s text:c="2"/>file from your supplier - just &lt;STRONG&gt;import that file into </text:p>
            <text:p><text:s text:c="2"/>CubeCart&lt;/STRONG&gt;! </text:p>
            <text:p><text:s text:c="2"/>&lt;LI&gt;&lt;STRONG&gt;Ultimate CubeCart product option management&lt;/STRONG&gt; allows you to </text:p>
            <text:p><text:s text:c="2"/>quickly add, remove and edit product options in a matter of seconds with few </text:p>
            <text:p><text:s text:c="2"/>mouse clicks &lt;!-- &lt;LI&gt;Simple category tree with&lt;STRONG&gt; Drag&amp;Drop ability supported&lt;/STRONG&gt; </text:p>
            <text:p><text:s text:c="2"/>- quickly find and rearrange products in categories using your mouse --&gt;</text:p>
            <text:p><text:s text:c="2"/>&lt;LI&gt;&lt;STRONG&gt;Easy populate feature&lt;/STRONG&gt; - using simple clipboard copy/paste </text:p>
            <text:p><text:s text:c="2"/>&lt;STRONG&gt;CubeCart product options&lt;/STRONG&gt; can be copied to multiple products </text:p>
            <text:p><text:s text:c="2"/>in few seconds </text:p>
            <text:p><text:s text:c="2"/>&lt;LI&gt;You can create your own &lt;STRONG&gt;CubeCart Custom Reports&lt;/STRONG&gt; - it's </text:p>
            <text:p><text:s text:c="2"/>easy, just some basic SQL skills required </text:p>
            <text:p><text:s text:c="2"/>&lt;LI&gt;&lt;STRONG&gt;Quick product search&lt;/STRONG&gt;, advanced filters, support for </text:p>
            <text:p><text:s text:c="2"/>native characters (Japanese, Arabic etc.) and many other useful </text:p>
            <text:p>features&lt;/LI&gt;&lt;/UL&gt;</text:p>
            <text:p>&lt;P&gt;All this from your desktop computer - save your time, do not waste it with </text:p>
            <text:p>all that routine tasks!&lt;/P&gt;&lt;FONT color=#ff8000&gt;&lt;STRONG&gt;Store Manager for </text:p>
            <text:p>CubeCart features:&lt;/STRONG&gt;&lt;/FONT&gt; </text:p>
            <text:p>&lt;P&gt;</text:p>
            <text:p>&lt;UL&gt;</text:p>
            <text:p><text:s text:c="2"/>&lt;LI&gt;Supports &lt;STRONG&gt;CubeCart v 4.x, CubeCart 5.0.4&lt;/STRONG&gt; </text:p>
            <text:p><text:s text:c="2"/>&lt;LI&gt;Add, delete, modify, clone, copy products, categories, product options </text:p>
            <text:p><text:s text:c="2"/>&lt;LI&gt;View, edit, print reports and Packing Slip </text:p>
            <text:p><text:s text:c="2"/>&lt;LI&gt;&lt;STRONG&gt;Import from Excel/.csv to CubeCart &lt;/STRONG&gt;within seconds, </text:p>
            <text:p><text:s text:c="2"/>advanced CubeCart import wizards available </text:p>
            <text:p><text:s text:c="2"/>&lt;LI&gt;&lt;STRONG&gt;Export to Excel/.csv from CubeCart&lt;/STRONG&gt;, advanced CubeCart </text:p>
            <text:p><text:s text:c="2"/>product export wizards available </text:p>
            <text:p><text:s text:c="2"/>&lt;LI&gt;Easy product navigation, &lt;STRONG&gt;quick search&lt;/STRONG&gt;, advanced filters </text:p>
            <text:p><text:s text:c="2"/>&lt;LI&gt;&lt;STRONG&gt;Image management&lt;/STRONG&gt; functions (require properly configured </text:p>
            <text:p><text:s text:c="2"/>FTP) </text:p>
            <text:p><text:s text:c="2"/>&lt;LI&gt;&lt;STRONG&gt;Instant changes&lt;/STRONG&gt; - all changes you made applied to your </text:p>
            <text:p><text:s text:c="2"/>store immediately, no synchronization, no delayed updates </text:p>
            <text:p><text:s text:c="2"/>&lt;LI&gt;&lt;STRONG&gt;Native Windows application&lt;/STRONG&gt;. Just the program, no server </text:p>
            <text:p><text:s text:c="2"/>side scripts, no additional modules. Run the program, specify connection </text:p>
            <text:p><text:s text:c="2"/>settings and voila - it works! </text:p>
            <text:p><text:s text:c="2"/>&lt;LI&gt;&lt;STRONG&gt;User friendly interface&lt;/STRONG&gt;. Only few required options - you </text:p>
            <text:p><text:s text:c="2"/>have to work with your store but not waste your time investigating the program </text:p>
            <text:p/>
            <text:p><text:s text:c="2"/>&lt;LI&gt;&lt;STRONG&gt;Product copy/paste&lt;/STRONG&gt; feature - easy move products between </text:p>
            <text:p><text:s text:c="2"/>categories and stores! </text:p>
            <text:p><text:s text:c="2"/>&lt;LI&gt;Product &lt;STRONG&gt;options copy/paste&lt;/STRONG&gt; feature - easy populate your </text:p>
            <text:p><text:s text:c="2"/>products with options </text:p>
            <text:p><text:s text:c="2"/>&lt;LI&gt;&lt;STRONG&gt;Editable reports&lt;/STRONG&gt; - reports can be edited with Report </text:p>
            <text:p><text:s text:c="2"/>Tool, modified or translated to another language </text:p>
            <text:p><text:s text:c="2"/>&lt;LI&gt;&lt;STRONG&gt;SSH support &lt;/STRONG&gt;- for secure connections </text:p>
            <text:p><text:s text:c="2"/>&lt;LI&gt;&lt;STRONG&gt;Simple and quick installation&lt;/STRONG&gt;. Just run installer and </text:p>
            <text:p><text:s text:c="2"/>click Next several timer, no unintelligible options and parameters, no stupid </text:p>
            <text:p><text:s text:c="2"/>questions </text:p>
            <text:p><text:s text:c="2"/>&lt;LI&gt;Supports latest &lt;STRONG&gt;MySQL versions including MySQL 5&lt;/STRONG&gt; </text:p>
            <text:p><text:s text:c="2"/>&lt;LI&gt;&lt;STRONG&gt;MySQL compressed protocol&lt;/STRONG&gt; support for better speed </text:p>
            <text:p><text:s text:c="2"/>&lt;LI&gt;Direct connection to the MySQL database (&lt;STRONG&gt;no additional php modules </text:p>
            <text:p><text:s text:c="2"/>or server changes needed!&lt;/STRONG&gt;) </text:p>
            <text:p><text:s text:c="2"/>&lt;LI&gt;&lt;STRONG&gt;Multiple stores management&lt;/STRONG&gt;. Store your configuration data </text:p>
            <text:p><text:s text:c="2"/>and quickly switch between stores </text:p>
            <text:p><text:s text:c="2"/>&lt;LI&gt;Database &lt;STRONG&gt;backup/restore - &lt;/STRONG&gt;keep your data safe, always </text:p>
            <text:p><text:s text:c="2"/>&lt;LI&gt;&lt;STRONG&gt;Store configuration - &lt;/STRONG&gt;edit all store settings in one </text:p>
            <text:p><text:s text:c="2"/>window. Should be used by advanced users who really know what they doing </text:p>
            <text:p><text:s text:c="2"/>&lt;LI&gt;&lt;STRONG&gt;Encrypted passwords&lt;/STRONG&gt; for increased security &lt;/LI&gt;&lt;/UL&gt;</text:p>
            <text:p>&lt;UL&gt;&lt;/UL&gt;</text:p>
            <text:p>&lt;P&gt;</text:p>
            <text:p>&lt;P&gt;</text:p>
            <text:p>&lt;P&gt;Store Manager for CubeCart Full license includes &lt;STRONG&gt;6 months&lt;/STRONG&gt; of </text:p>
            <text:p>Update Service&lt;/P&gt;</text:p>
            <text:p>&lt;P&gt;&lt;/P&gt;&lt;STRONG&gt;For MAC Users:&lt;/STRONG&gt; </text:p>
            <text:p>&lt;P&gt;Store Manager requires a PC Emulator to run on a MAC.&lt;BR&gt;Please note that </text:p>
            <text:p>this does reduce the performance of the Store Manager software. &lt;BR&gt;You can use </text:p>
            <text:p>the following compatible PC Emulators:&lt;/P&gt;</text:p>
            <text:p>&lt;UL&gt;</text:p>
            <text:p><text:s text:c="2"/>&lt;LI&gt;&lt;A href="http://www.parallels.com/products/desktop/" </text:p>
            <text:p><text:s text:c="2"/>target=_blank&gt;Parallels Desktop&amp;nbsp;? for Mac&lt;/A&gt; </text:p>
            <text:p><text:s text:c="2"/>&lt;LI&gt;&lt;A href="http://www.vmware.com/products/fusion/overview.html" </text:p>
            <text:p><text:s text:c="2"/>target=_blank&gt;VMware Fusion&amp;nbsp;?&lt;/A&gt; &lt;/LI&gt;&lt;/UL&gt;</text:p>
            <text:p>&lt;P&gt;if you want to run Windows and Mac applications at the same time, without </text:p>
            <text:p>rebooting, you can install Windows using VMware or Parallels software.&lt;/P&gt;</text:p>
            <text:p>&lt;P&gt;&lt;STRONG&gt;For Linux Users:&lt;/STRONG&gt; &lt;/P&gt;</text:p>
            <text:p>&lt;P&gt;For Linux users &lt;STRONG&gt;we recommend&lt;/STRONG&gt; VirtualBox and Windows </text:p>
            <text:p>installation; you can get more information at: &lt;A </text:p>
            <text:p>href="http://www.virtualbox.org" rel=nofollow </text:p>
            <text:p>target=_blank&gt;http://www.virtualbox.org&lt;/A&gt; &lt;BR&gt;Please note that this does </text:p>
            <text:p>reduce the performance of the Store Manager software&lt;/P&gt;&lt;!--/Macro:mac_and_linux_users--&gt;</text:p>
            <text:p>&lt;P&gt;&lt;/P&gt;</text:p>
            <text:p>&lt;P align=center&gt;Please visit &lt;STRONG&gt;Store Manager for CubeCart site&lt;/STRONG&gt; </text:p>
            <text:p>for more details&lt;BR&gt;&lt;A style="FONT-SIZE: 12px" </text:p>
            <text:p>href="http://www.cube-manager.com" target=_blank&gt;&lt;B&gt;www.cube-manager.com&lt;/B&gt;&lt;/A&gt; </text:p>
            <text:p>&lt;/P&gt;</text:p>
            <text:p><text:s/></text:p>
            <text:p/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2"/>
          <table:table-cell office:value-type="string">
            <text:p>eMagicOne.com</text:p>
          </table:table-cell>
          <table:table-cell office:value-type="string">
            <text:p>CubeCart Store Manager s a Windows application to quickly and effectively manage CubeCart</text:p>
          </table:table-cell>
          <table:table-cell/>
          <table:table-cell office:value-type="float" office:value="1">
            <text:p>1</text:p>
          </table:table-cell>
          <table:table-cell office:value-type="string">
            <text:p>SKU00132</text:p>
          </table:table-cell>
          <table:table-cell office:value-type="string">
            <text:p>Store Manager for CubeCart <text:s/>Primary License</text:p>
          </table:table-cell>
          <table:table-cell office:value-type="float" office:value="0">
            <text:p>0</text:p>
          </table:table-cell>
          <table:table-cell office:value-type="float" office:value="199">
            <text:p>199</text:p>
          </table:table-cell>
          <table:table-cell office:value-type="float" office:value="132">
            <text:p>132</text:p>
          </table:table-cell>
          <table:table-cell office:value-type="float" office:value="9999">
            <text:p>9999</text:p>
          </table:table-cell>
          <table:table-cell office:value-type="string">
            <text:p>store-manager-for-cubecart-primary-license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In Stock</text:p>
          </table:table-cell>
          <table:table-cell office:value-type="string">
            <text:p>Default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office:value-type="string">
            <text:p>Kilogram</text:p>
          </table:table-cell>
          <table:table-cell office:value-type="float" office:value="0">
            <text:p>0</text:p>
          </table:table-cell>
        </table:table-row>
        <table:table-row table:style-name="ro1" table:number-rows-repeated="1048565">
          <table:table-cell table:number-columns-repeated="34"/>
        </table:table-row>
        <table:table-row table:style-name="ro1">
          <table:table-cell table:number-columns-repeated="3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0">02/20/2014</text:date>, <text:time>14:13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2-20T14:13:27.10</dc:date>
    <meta:document-statistic meta:table-count="1" meta:cell-count="260" meta:object-count="0"/>
    <meta:generator>OpenOffice/4.0.1$Win32 OpenOffice.org_project/401m5$Build-9714</meta:generator>
  </office:meta>
</office:document-meta>
</file>