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72in"/>
    </style:style>
    <style:style style:name="co2" style:family="table-column">
      <style:table-column-properties fo:break-before="auto" style:column-width="0.952in"/>
    </style:style>
    <style:style style:name="co3" style:family="table-column">
      <style:table-column-properties fo:break-before="auto" style:column-width="1.6291in"/>
    </style:style>
    <style:style style:name="co4" style:family="table-column">
      <style:table-column-properties fo:break-before="auto" style:column-width="1.072in"/>
    </style:style>
    <style:style style:name="co5" style:family="table-column">
      <style:table-column-properties fo:break-before="auto" style:column-width="6.6984in"/>
    </style:style>
    <style:style style:name="co6" style:family="table-column">
      <style:table-column-properties fo:break-before="auto" style:column-width="9.0075in"/>
    </style:style>
    <style:style style:name="co7" style:family="table-column">
      <style:table-column-properties fo:break-before="auto" style:column-width="1.8264in"/>
    </style:style>
    <style:style style:name="co8" style:family="table-column">
      <style:table-column-properties fo:break-before="auto" style:column-width="7.3102in"/>
    </style:style>
    <style:style style:name="co9" style:family="table-column">
      <style:table-column-properties fo:break-before="auto" style:column-width="0.9409in"/>
    </style:style>
    <style:style style:name="co10" style:family="table-column">
      <style:table-column-properties fo:break-before="auto" style:column-width="7.1941in"/>
    </style:style>
    <style:style style:name="co11" style:family="table-column">
      <style:table-column-properties fo:break-before="auto" style:column-width="0.7882in"/>
    </style:style>
    <style:style style:name="co12" style:family="table-column">
      <style:table-column-properties fo:break-before="auto" style:column-width="0.6902in"/>
    </style:style>
    <style:style style:name="co13" style:family="table-column">
      <style:table-column-properties fo:break-before="auto" style:column-width="0.3516in"/>
    </style:style>
    <style:style style:name="co14" style:family="table-column">
      <style:table-column-properties fo:break-before="auto" style:column-width="1.0283in"/>
    </style:style>
    <style:style style:name="co15" style:family="table-column">
      <style:table-column-properties fo:break-before="auto" style:column-width="1.0071in"/>
    </style:style>
    <style:style style:name="co16" style:family="table-column">
      <style:table-column-properties fo:break-before="auto" style:column-width="1.5638in"/>
    </style:style>
    <style:style style:name="co17" style:family="table-column">
      <style:table-column-properties fo:break-before="auto" style:column-width="1.4764in"/>
    </style:style>
    <style:style style:name="co18" style:family="table-column">
      <style:table-column-properties fo:break-before="auto" style:column-width="1.302in"/>
    </style:style>
    <style:style style:name="co19" style:family="table-column">
      <style:table-column-properties fo:break-before="auto" style:column-width="0.5043in"/>
    </style:style>
    <style:style style:name="co20" style:family="table-column">
      <style:table-column-properties fo:break-before="auto" style:column-width="0.6028in"/>
    </style:style>
    <style:style style:name="co21" style:family="table-column">
      <style:table-column-properties fo:break-before="auto" style:column-width="1.4437in"/>
    </style:style>
    <style:style style:name="co22" style:family="table-column">
      <style:table-column-properties fo:break-before="auto" style:column-width="9.0917in"/>
    </style:style>
    <style:style style:name="co23" style:family="table-column">
      <style:table-column-properties fo:break-before="auto" style:column-width="3.2028in"/>
    </style:style>
    <style:style style:name="co24" style:family="table-column">
      <style:table-column-properties fo:break-before="auto" style:column-width="1.3346in"/>
    </style:style>
    <style:style style:name="co25" style:family="table-column">
      <style:table-column-properties fo:break-before="auto" style:column-width="1.1047in"/>
    </style:style>
    <style:style style:name="co26" style:family="table-column">
      <style:table-column-properties fo:break-before="auto" style:column-width="1.0835in"/>
    </style:style>
    <style:style style:name="co27" style:family="table-column">
      <style:table-column-properties fo:break-before="auto" style:column-width="1.061in"/>
    </style:style>
    <style:style style:name="co28" style:family="table-column">
      <style:table-column-properties fo:break-before="auto" style:column-width="0.7772in"/>
    </style:style>
    <style:style style:name="co29" style:family="table-column">
      <style:table-column-properties fo:break-before="auto" style:column-width="0.9307in"/>
    </style:style>
    <style:style style:name="co30" style:family="table-column">
      <style:table-column-properties fo:break-before="auto" style:column-width="0.6465in"/>
    </style:style>
    <style:style style:name="co31" style:family="table-column">
      <style:table-column-properties fo:break-before="auto" style:column-width="1.75in"/>
    </style:style>
    <style:style style:name="co32" style:family="table-column">
      <style:table-column-properties fo:break-before="auto" style:column-width="1.5311in"/>
    </style:style>
    <style:style style:name="co33" style:family="table-column">
      <style:table-column-properties fo:break-before="auto" style:column-width="1.1272in"/>
    </style:style>
    <style:style style:name="co34" style:family="table-column">
      <style:table-column-properties fo:break-before="auto" style:column-width="0.8209in"/>
    </style:style>
    <style:style style:name="co35" style:family="table-column">
      <style:table-column-properties fo:break-before="auto" style:column-width="0.9083in"/>
    </style:style>
    <style:style style:name="co36" style:family="table-column">
      <style:table-column-properties fo:break-before="auto" style:column-width="1.0173in"/>
    </style:style>
    <style:style style:name="co37" style:family="table-column">
      <style:table-column-properties fo:break-before="auto" style:column-width="1.3236in"/>
    </style:style>
    <style:style style:name="co38" style:family="table-column">
      <style:table-column-properties fo:break-before="auto" style:column-width="1.9244in"/>
    </style:style>
    <style:style style:name="co39" style:family="table-column">
      <style:table-column-properties fo:break-before="auto" style:column-width="1.9681in"/>
    </style:style>
    <style:style style:name="co40" style:family="table-column">
      <style:table-column-properties fo:break-before="auto" style:column-width="0.3728in"/>
    </style:style>
    <style:style style:name="co41" style:family="table-column">
      <style:table-column-properties fo:break-before="auto" style:column-width="0.9193in"/>
    </style:style>
    <style:style style:name="co42" style:family="table-column">
      <style:table-column-properties fo:break-before="auto" style:column-width="0.5366in"/>
    </style:style>
    <style:style style:name="co43" style:family="table-column">
      <style:table-column-properties fo:break-before="auto" style:column-width="1.7929in"/>
    </style:style>
    <style:style style:name="co44" style:family="table-column">
      <style:table-column-properties fo:break-before="auto" style:column-width="1.7063in"/>
    </style:style>
    <style:style style:name="co45" style:family="table-column">
      <style:table-column-properties fo:break-before="auto" style:column-width="1.8917in"/>
    </style:style>
    <style:style style:name="co46" style:family="table-column">
      <style:table-column-properties fo:break-before="auto" style:column-width="1.2909in"/>
    </style:style>
    <style:style style:name="co47" style:family="table-column">
      <style:table-column-properties fo:break-before="auto" style:column-width="1.4654in"/>
    </style:style>
    <style:style style:name="co48" style:family="table-column">
      <style:table-column-properties fo:break-before="auto" style:column-width="0.7445in"/>
    </style:style>
    <style:style style:name="co49" style:family="table-column">
      <style:table-column-properties fo:break-before="auto" style:column-width="1.1484in"/>
    </style:style>
    <style:style style:name="co50" style:family="table-column">
      <style:table-column-properties fo:break-before="auto" style:column-width="0.8925in"/>
    </style:style>
    <style:style style:name="ro1" style:family="table-row">
      <style:table-row-properties style:row-height="0.1866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9" table:default-cell-style-name="Default"/>
        <table:table-column table:style-name="co26" table:default-cell-style-name="Default"/>
        <table:table-column table:style-name="co14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5" table:default-cell-style-name="Default"/>
        <table:table-column table:style-name="co37" table:default-cell-style-name="Default"/>
        <table:table-column table:style-name="co1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29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row table:style-name="ro1">
          <table:table-cell office:value-type="string">
            <text:p>Product ID</text:p>
          </table:table-cell>
          <table:table-cell office:value-type="string">
            <text:p>Product SKU</text:p>
          </table:table-cell>
          <table:table-cell office:value-type="string">
            <text:p>Product Name (English)</text:p>
          </table:table-cell>
          <table:table-cell office:value-type="string">
            <text:p>Product Parent</text:p>
          </table:table-cell>
          <table:table-cell office:value-type="string">
            <text:p>Short Description (English)</text:p>
          </table:table-cell>
          <table:table-cell office:value-type="string">
            <text:p>Description (English)</text:p>
          </table:table-cell>
          <table:table-cell office:value-type="string">
            <text:p>Category</text:p>
          </table:table-cell>
          <table:table-cell office:value-type="string">
            <text:p>Category Image</text:p>
          </table:table-cell>
          <table:table-cell office:value-type="string">
            <text:p>Manufacturer</text:p>
          </table:table-cell>
          <table:table-cell office:value-type="string">
            <text:p>Images</text:p>
          </table:table-cell>
          <table:table-cell office:value-type="string">
            <text:p>Cost Price</text:p>
          </table:table-cell>
          <table:table-cell office:value-type="string">
            <text:p>Currency</text:p>
          </table:table-cell>
          <table:table-cell office:value-type="string">
            <text:p>Tax</text:p>
          </table:table-cell>
          <table:table-cell office:value-type="string">
            <text:p>Discount Type</text:p>
          </table:table-cell>
          <table:table-cell office:value-type="string">
            <text:p>Override Price</text:p>
          </table:table-cell>
          <table:table-cell office:value-type="string">
            <text:p>Overridden Price Value</text:p>
          </table:table-cell>
          <table:table-cell office:value-type="string">
            <text:p>Quantity Range From</text:p>
          </table:table-cell>
          <table:table-cell office:value-type="string">
            <text:p>Quantity Range To</text:p>
          </table:table-cell>
          <table:table-cell office:value-type="string">
            <text:p>Starts</text:p>
          </table:table-cell>
          <table:table-cell office:value-type="string">
            <text:p>Expires</text:p>
          </table:table-cell>
          <table:table-cell office:value-type="string">
            <text:p>Price Shopper Group</text:p>
          </table:table-cell>
          <table:table-cell office:value-type="string">
            <text:p>Custom Field Name</text:p>
          </table:table-cell>
          <table:table-cell office:value-type="string">
            <text:p>Custom Field Value</text:p>
          </table:table-cell>
          <table:table-cell office:value-type="string">
            <text:p>Custom Field Price</text:p>
          </table:table-cell>
          <table:table-cell office:value-type="string">
            <text:p>Product Weight</text:p>
          </table:table-cell>
          <table:table-cell office:value-type="string">
            <text:p>Weight Units</text:p>
          </table:table-cell>
          <table:table-cell office:value-type="string">
            <text:p>Product Length</text:p>
          </table:table-cell>
          <table:table-cell office:value-type="string">
            <text:p>Product Width</text:p>
          </table:table-cell>
          <table:table-cell office:value-type="string">
            <text:p>Product Height</text:p>
          </table:table-cell>
          <table:table-cell office:value-type="string">
            <text:p>Size Units</text:p>
          </table:table-cell>
          <table:table-cell office:value-type="string">
            <text:p>Product URL</text:p>
          </table:table-cell>
          <table:table-cell office:value-type="string">
            <text:p>In Stock</text:p>
          </table:table-cell>
          <table:table-cell office:value-type="string">
            <text:p>Booked, ordered products</text:p>
          </table:table-cell>
          <table:table-cell office:value-type="string">
            <text:p>Low Stock Notification</text:p>
          </table:table-cell>
          <table:table-cell office:value-type="string">
            <text:p>Availability Date</text:p>
          </table:table-cell>
          <table:table-cell office:value-type="string">
            <text:p>Availability</text:p>
          </table:table-cell>
          <table:table-cell office:value-type="string">
            <text:p>On Featured</text:p>
          </table:table-cell>
          <table:table-cell office:value-type="string">
            <text:p>Product Sales</text:p>
          </table:table-cell>
          <table:table-cell office:value-type="string">
            <text:p>Product Unit</text:p>
          </table:table-cell>
          <table:table-cell office:value-type="string">
            <text:p>Product Packaging</text:p>
          </table:table-cell>
          <table:table-cell office:value-type="string">
            <text:p>Units in Box</text:p>
          </table:table-cell>
          <table:table-cell office:value-type="string">
            <text:p>Minimum Purchase Quantity</text:p>
          </table:table-cell>
          <table:table-cell office:value-type="string">
            <text:p>Maximum Purchase Quantity</text:p>
          </table:table-cell>
          <table:table-cell office:value-type="string">
            <text:p>Hits</text:p>
          </table:table-cell>
          <table:table-cell office:value-type="string">
            <text:p>Internal Note</text:p>
          </table:table-cell>
          <table:table-cell office:value-type="string">
            <text:p>Meta Robots</text:p>
          </table:table-cell>
          <table:table-cell office:value-type="string">
            <text:p>Author</text:p>
          </table:table-cell>
          <table:table-cell office:value-type="string">
            <text:p>Meta Description (English)</text:p>
          </table:table-cell>
          <table:table-cell office:value-type="string">
            <text:p>Meta Keywords (English)</text:p>
          </table:table-cell>
          <table:table-cell office:value-type="string">
            <text:p>Custom Page Title (English)</text:p>
          </table:table-cell>
          <table:table-cell office:value-type="string">
            <text:p>Sef Alias (English)</text:p>
          </table:table-cell>
          <table:table-cell office:value-type="string">
            <text:p>Product Details Page</text:p>
          </table:table-cell>
          <table:table-cell office:value-type="string">
            <text:p>Published</text:p>
          </table:table-cell>
          <table:table-cell office:value-type="string">
            <text:p>Shopper Groups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G01</text:p>
          </table:table-cell>
          <table:table-cell office:value-type="string">
            <text:p>Hand Shovel</text:p>
          </table:table-cell>
          <table:table-cell/>
          <table:table-cell office:value-type="string">
            <text:p>Parent product custom field of type "Generic child variant" with template position="ontop"</text:p>
          </table:table-cell>
          <table:table-cell office:value-type="string">
            <text:p>&lt;p&gt;Nice hand shovel to dig with in the yard.&lt;/p&gt;&lt;ul&gt;&lt;li&gt;Hand crafted handle with maximum grip torque&lt;/li&gt;&lt;li&gt;Titanium tipped shovel platter&lt;/li&gt;&lt;li&gt;Half degree offset for less accidents&lt;/li&gt;&lt;li&gt;Includes HowTo Video narrated by Bob Costas&lt;/li&gt;&lt;/ul&gt;&lt;p&gt;&lt;strong&gt;Example of product with Parent product and Child products. The parent product has a custom field of type "&lt;span&gt;Generic child variant", useful to control the stock of the child products.&lt;/span&gt;&lt;/strong&gt;&lt;/p&gt;</text:p>
          </table:table-cell>
          <table:table-cell office:value-type="string">
            <text:p>Hand Tools</text:p>
          </table:table-cell>
          <table:table-cell office:value-type="string">
            <text:p>http://testores.fullycoolly.com/virtuemart_2026d_tsukihi/images/stories/virtuemart/category/hand_tools.jpg</text:p>
          </table:table-cell>
          <table:table-cell office:value-type="string">
            <text:p>Manufacturer</text:p>
          </table:table-cell>
          <table:table-cell office:value-type="string">
            <text:p>http://testores.fullycoolly.com/virtuemart_2026d_tsukihi/images/stories/virtuemart/product/hand_shovel.jpg</text:p>
          </table:table-cell>
          <table:table-cell office:value-type="string">
            <text:p>4,49</text:p>
          </table:table-cell>
          <table:table-cell office:value-type="string">
            <text:p>USD</text:p>
          </table:table-cell>
          <table:table-cell table:number-columns-repeated="2"/>
          <table:table-cell table:number-columns-repeated="4" office:value-type="string">
            <text:p>0</text:p>
          </table:table-cell>
          <table:table-cell table:number-columns-repeated="3"/>
          <table:table-cell office:value-type="string">
            <text:p>Select the Hand Shovel type</text:p>
          </table:table-cell>
          <table:table-cell office:value-type="string">
            <text:p>product_sku</text:p>
          </table:table-cell>
          <table:table-cell office:value-type="string">
            <text:p>0</text:p>
          </table:table-cell>
          <table:table-cell office:value-type="string">
            <text:p>1,2</text:p>
          </table:table-cell>
          <table:table-cell office:value-type="string">
            <text:p>KG</text:p>
          </table:table-cell>
          <table:table-cell table:number-columns-repeated="3" office:value-type="string">
            <text:p>0</text:p>
          </table:table-cell>
          <table:table-cell office:value-type="string">
            <text:p>M</text:p>
          </table:table-cell>
          <table:table-cell/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2010-02-21</text:p>
          </table:table-cell>
          <table:table-cell office:value-type="string">
            <text:p>48h.gif</text:p>
          </table:table-cell>
          <table:table-cell table:number-columns-repeated="2" office:value-type="string">
            <text:p>0</text:p>
          </table:table-cell>
          <table:table-cell office:value-type="string">
            <text:p>KG</text:p>
          </table:table-cell>
          <table:table-cell table:number-columns-repeated="5" office:value-type="string">
            <text:p>0</text:p>
          </table:table-cell>
          <table:table-cell table:number-columns-repeated="6"/>
          <table:table-cell office:value-type="string">
            <text:p>hand-shovel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/>
        </table:table-row>
        <table:table-row table:style-name="ro2">
          <table:table-cell office:value-type="string">
            <text:p>2</text:p>
          </table:table-cell>
          <table:table-cell office:value-type="string">
            <text:p>G02</text:p>
          </table:table-cell>
          <table:table-cell office:value-type="string">
            <text:p>Ladder (Pattern)</text:p>
          </table:table-cell>
          <table:table-cell/>
          <table:table-cell office:value-type="string">
            <text:p>Parent product used as pattern.</text:p>
          </table:table-cell>
          <table:table-cell office:value-type="string">
            <text:p>&lt;p&gt;A really long ladder to reach high places.&lt;/p&gt;&lt;ul&gt;&lt;li&gt;Hand crafted handle with maximum grip torque&lt;/li&gt;&lt;li&gt;Titanium tipped shovel platter&lt;/li&gt;&lt;li&gt;Half degree offset for less accidents&lt;/li&gt;&lt;li&gt;Includes HowTo Video narrated by Bob Costas&lt;/li&gt;&lt;/ul&gt;&lt;p&gt;&lt;strong&gt;Example of a parent product used as pattern. The child products are added using the button "Child product" button from the product list. &lt;br /&gt;&lt;strong&gt;For the child products, fields not filled in are taken from the parent. Fields that are changed are displayed.&lt;/strong&gt;&lt;br /&gt;&lt;/strong&gt;&lt;/p&gt;</text:p>
          </table:table-cell>
          <table:table-cell office:value-type="string">
            <text:p>Garden Tools</text:p>
          </table:table-cell>
          <table:table-cell office:value-type="string">
            <text:p>http://testores.fullycoolly.com/virtuemart_2026d_tsukihi/images/stories/virtuemart/category/garden_tools.jpg</text:p>
          </table:table-cell>
          <table:table-cell office:value-type="string">
            <text:p>Manufacturer</text:p>
          </table:table-cell>
          <table:table-cell office:value-type="string">
            <text:p>http://testores.fullycoolly.com/virtuemart_2026d_tsukihi/images/stories/virtuemart/product/ladder.jpg</text:p>
          </table:table-cell>
          <table:table-cell office:value-type="string">
            <text:p>39,99</text:p>
          </table:table-cell>
          <table:table-cell office:value-type="string">
            <text:p>USD</text:p>
          </table:table-cell>
          <table:table-cell table:number-columns-repeated="2"/>
          <table:table-cell table:number-columns-repeated="4" office:value-type="string">
            <text:p>0</text:p>
          </table:table-cell>
          <table:table-cell table:number-columns-repeated="3"/>
          <table:table-cell office:value-type="string">
            <text:p>Ladder Specifications|Height|Type of ladder</text:p>
          </table:table-cell>
          <table:table-cell office:value-type="string">
            <text:p>|2,10|Extensible</text:p>
          </table:table-cell>
          <table:table-cell office:value-type="string">
            <text:p>||</text:p>
          </table:table-cell>
          <table:table-cell office:value-type="string">
            <text:p>10</text:p>
          </table:table-cell>
          <table:table-cell office:value-type="string">
            <text:p>KG</text:p>
          </table:table-cell>
          <table:table-cell table:number-columns-repeated="3" office:value-type="string">
            <text:p>0</text:p>
          </table:table-cell>
          <table:table-cell office:value-type="string">
            <text:p>M</text:p>
          </table:table-cell>
          <table:table-cell/>
          <table:table-cell office:value-type="string">
            <text:p>76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2010-02-21</text:p>
          </table:table-cell>
          <table:table-cell office:value-type="string">
            <text:p>3-5d.gif</text:p>
          </table:table-cell>
          <table:table-cell table:number-columns-repeated="2" office:value-type="string">
            <text:p>0</text:p>
          </table:table-cell>
          <table:table-cell office:value-type="string">
            <text:p>KG</text:p>
          </table:table-cell>
          <table:table-cell table:number-columns-repeated="5" office:value-type="string">
            <text:p>0</text:p>
          </table:table-cell>
          <table:table-cell table:number-columns-repeated="6"/>
          <table:table-cell office:value-type="string">
            <text:p>ladder-pattern</text:p>
          </table:table-cell>
          <table:table-cell table:number-columns-repeated="2" office:value-type="string">
            <text:p>0</text:p>
          </table:table-cell>
          <table:table-cell/>
        </table:table-row>
        <table:table-row table:style-name="ro2">
          <table:table-cell office:value-type="string">
            <text:p>3</text:p>
          </table:table-cell>
          <table:table-cell office:value-type="string">
            <text:p>G03</text:p>
          </table:table-cell>
          <table:table-cell office:value-type="string">
            <text:p>Shovel</text:p>
          </table:table-cell>
          <table:table-cell/>
          <table:table-cell office:value-type="string">
            <text:p>Nice shovel. <text:s/>You can dig your way to China with this one.</text:p>
          </table:table-cell>
          <table:table-cell office:value-type="string">
            <text:p>&lt;ul&gt;&lt;li&gt;Hand crafted handle with maximum grip torque&lt;/li&gt;&lt;li&gt;Titanium tipped shovel platter&lt;/li&gt;&lt;li&gt;Half degree offset for less accidents&lt;/li&gt;&lt;li&gt;Includes HowTo Video narrated by Bob Costas&lt;/li&gt;&lt;/ul&gt;&lt;p&gt;&lt;strong&gt;Specifications&lt;/strong&gt;&lt;br /&gt; 5" Diameter&lt;br /&gt; Tungsten handle tip with 5 point loft&lt;/p&gt;</text:p>
          </table:table-cell>
          <table:table-cell office:value-type="string">
            <text:p>Garden Tools</text:p>
          </table:table-cell>
          <table:table-cell office:value-type="string">
            <text:p>http://testores.fullycoolly.com/virtuemart_2026d_tsukihi/images/stories/virtuemart/category/garden_tools.jpg</text:p>
          </table:table-cell>
          <table:table-cell office:value-type="string">
            <text:p>Manufacturer</text:p>
          </table:table-cell>
          <table:table-cell office:value-type="string">
            <text:p>http://testores.fullycoolly.com/virtuemart_2026d_tsukihi/images/stories/virtuemart/product/shovel.jpg</text:p>
          </table:table-cell>
          <table:table-cell office:value-type="string">
            <text:p>24,99</text:p>
          </table:table-cell>
          <table:table-cell office:value-type="string">
            <text:p>USD</text:p>
          </table:table-cell>
          <table:table-cell table:number-columns-repeated="2"/>
          <table:table-cell table:number-columns-repeated="4" office:value-type="string">
            <text:p>0</text:p>
          </table:table-cell>
          <table:table-cell table:number-columns-repeated="6"/>
          <table:table-cell office:value-type="string">
            <text:p>0</text:p>
          </table:table-cell>
          <table:table-cell office:value-type="string">
            <text:p>KG</text:p>
          </table:table-cell>
          <table:table-cell table:number-columns-repeated="3" office:value-type="string">
            <text:p>0</text:p>
          </table:table-cell>
          <table:table-cell office:value-type="string">
            <text:p>M</text:p>
          </table:table-cell>
          <table:table-cell/>
          <table:table-cell office:value-type="string">
            <text:p>32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2010-02-21</text:p>
          </table:table-cell>
          <table:table-cell office:value-type="string">
            <text:p>7d.gif</text:p>
          </table:table-cell>
          <table:table-cell table:number-columns-repeated="2" office:value-type="string">
            <text:p>0</text:p>
          </table:table-cell>
          <table:table-cell office:value-type="string">
            <text:p>KG</text:p>
          </table:table-cell>
          <table:table-cell table:number-columns-repeated="5" office:value-type="string">
            <text:p>0</text:p>
          </table:table-cell>
          <table:table-cell table:number-columns-repeated="6"/>
          <table:table-cell office:value-type="string">
            <text:p>shovel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/>
        </table:table-row>
        <table:table-row table:style-name="ro2">
          <table:table-cell office:value-type="string">
            <text:p>4</text:p>
          </table:table-cell>
          <table:table-cell office:value-type="string">
            <text:p>G04</text:p>
          </table:table-cell>
          <table:table-cell office:value-type="string">
            <text:p>Smaller Shovel</text:p>
          </table:table-cell>
          <table:table-cell/>
          <table:table-cell office:value-type="string">
            <text:p>Product with Text input Plugin Custom field</text:p>
          </table:table-cell>
          <table:table-cell office:value-type="string">
            <text:p>This shovel is smaller but you'll be able to dig real quick.&lt;ul&gt;&lt;li&gt;Hand crafted handle with maximum grip torque&lt;/li&gt;&lt;li&gt;Titanium tipped shovel platter&lt;/li&gt;&lt;li&gt;Half degree offset for less accidents&lt;/li&gt;&lt;li&gt;Includes HowTo Video narrated by Bob Costas&lt;/li&gt;&lt;/ul&gt;</text:p>
          </table:table-cell>
          <table:table-cell office:value-type="string">
            <text:p>Garden Tools</text:p>
          </table:table-cell>
          <table:table-cell office:value-type="string">
            <text:p>http://testores.fullycoolly.com/virtuemart_2026d_tsukihi/images/stories/virtuemart/category/garden_tools.jpg</text:p>
          </table:table-cell>
          <table:table-cell office:value-type="string">
            <text:p>Manufacturer</text:p>
          </table:table-cell>
          <table:table-cell office:value-type="string">
            <text:p>http://testores.fullycoolly.com/virtuemart_2026d_tsukihi/images/stories/virtuemart/product/hand_shovel.jpg</text:p>
          </table:table-cell>
          <table:table-cell office:value-type="string">
            <text:p>17,99</text:p>
          </table:table-cell>
          <table:table-cell office:value-type="string">
            <text:p>USD</text:p>
          </table:table-cell>
          <table:table-cell table:number-columns-repeated="2"/>
          <table:table-cell office:value-type="string">
            <text:p>1</text:p>
          </table:table-cell>
          <table:table-cell office:value-type="string">
            <text:p>77</text:p>
          </table:table-cell>
          <table:table-cell table:number-columns-repeated="2" office:value-type="string">
            <text:p>0</text:p>
          </table:table-cell>
          <table:table-cell table:number-columns-repeated="6"/>
          <table:table-cell office:value-type="string">
            <text:p>10</text:p>
          </table:table-cell>
          <table:table-cell office:value-type="string">
            <text:p>KG</text:p>
          </table:table-cell>
          <table:table-cell table:number-columns-repeated="3" office:value-type="string">
            <text:p>0</text:p>
          </table:table-cell>
          <table:table-cell office:value-type="string">
            <text:p>M</text:p>
          </table:table-cell>
          <table:table-cell/>
          <table:table-cell office:value-type="string">
            <text:p>98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2010-02-21</text:p>
          </table:table-cell>
          <table:table-cell office:value-type="string">
            <text:p>on-order.gif</text:p>
          </table:table-cell>
          <table:table-cell table:number-columns-repeated="2" office:value-type="string">
            <text:p>0</text:p>
          </table:table-cell>
          <table:table-cell office:value-type="string">
            <text:p>KG</text:p>
          </table:table-cell>
          <table:table-cell table:number-columns-repeated="5" office:value-type="string">
            <text:p>0</text:p>
          </table:table-cell>
          <table:table-cell table:number-columns-repeated="6"/>
          <table:table-cell office:value-type="string">
            <text:p>smaller-shovel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/>
        </table:table-row>
        <table:table-row table:style-name="ro2">
          <table:table-cell office:value-type="string">
            <text:p>5</text:p>
          </table:table-cell>
          <table:table-cell office:value-type="string">
            <text:p>H01</text:p>
          </table:table-cell>
          <table:table-cell office:value-type="string">
            <text:p>Nice Saw</text:p>
          </table:table-cell>
          <table:table-cell/>
          <table:table-cell office:value-type="string">
            <text:p>Product with Related Categories and Related Products associated</text:p>
          </table:table-cell>
          <table:table-cell office:value-type="string">
            <text:p>&lt;p&gt;This saw is great for getting cutting through downed limbs.&lt;/p&gt;&lt;ul&gt;&lt;li&gt;Hand crafted handle with maximum grip torque&lt;/li&gt;&lt;li&gt;Titanium tipped shovel platter&lt;/li&gt;&lt;li&gt;Half degree offset for less accidents&lt;/li&gt;&lt;li&gt;Includes HowTo Video narrated by Bob Costas&lt;/li&gt;&lt;/ul&gt;</text:p>
          </table:table-cell>
          <table:table-cell office:value-type="string">
            <text:p>Hand Tools</text:p>
          </table:table-cell>
          <table:table-cell office:value-type="string">
            <text:p>http://testores.fullycoolly.com/virtuemart_2026d_tsukihi/images/stories/virtuemart/category/hand_tools.jpg</text:p>
          </table:table-cell>
          <table:table-cell office:value-type="string">
            <text:p>Manufacturer</text:p>
          </table:table-cell>
          <table:table-cell office:value-type="string">
            <text:p>http://testores.fullycoolly.com/virtuemart_2026d_tsukihi/images/stories/virtuemart/product/hand_saw.jpg</text:p>
          </table:table-cell>
          <table:table-cell office:value-type="string">
            <text:p>24,99</text:p>
          </table:table-cell>
          <table:table-cell office:value-type="string">
            <text:p>USD</text:p>
          </table:table-cell>
          <table:table-cell table:number-columns-repeated="2"/>
          <table:table-cell table:number-columns-repeated="4" office:value-type="string">
            <text:p>0</text:p>
          </table:table-cell>
          <table:table-cell table:number-columns-repeated="3"/>
          <table:table-cell office:value-type="string">
            <text:p>COM_VIRTUEMART_RELATED_PRODUCTS|COM_VIRTUEMART_RELATED_CATEGORIES|COM_VIRTUEMART_RELATED_CATEGORIES</text:p>
          </table:table-cell>
          <table:table-cell office:value-type="string">
            <text:p>7|2|5</text:p>
          </table:table-cell>
          <table:table-cell office:value-type="string">
            <text:p>||</text:p>
          </table:table-cell>
          <table:table-cell office:value-type="string">
            <text:p>10</text:p>
          </table:table-cell>
          <table:table-cell office:value-type="string">
            <text:p>KG</text:p>
          </table:table-cell>
          <table:table-cell table:number-columns-repeated="3" office:value-type="string">
            <text:p>0</text:p>
          </table:table-cell>
          <table:table-cell office:value-type="string">
            <text:p>M</text:p>
          </table:table-cell>
          <table:table-cell/>
          <table:table-cell office:value-type="string">
            <text:p>32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2010-02-21</text:p>
          </table:table-cell>
          <table:table-cell office:value-type="string">
            <text:p>1-4w.gif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KG</text:p>
          </table:table-cell>
          <table:table-cell table:number-columns-repeated="5" office:value-type="string">
            <text:p>0</text:p>
          </table:table-cell>
          <table:table-cell table:number-columns-repeated="6"/>
          <table:table-cell office:value-type="string">
            <text:p>nice-saw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/>
        </table:table-row>
        <table:table-row table:style-name="ro2">
          <table:table-cell office:value-type="string">
            <text:p>6</text:p>
          </table:table-cell>
          <table:table-cell office:value-type="string">
            <text:p>H02</text:p>
          </table:table-cell>
          <table:table-cell office:value-type="string">
            <text:p>Hammer</text:p>
          </table:table-cell>
          <table:table-cell/>
          <table:table-cell office:value-type="string">
            <text:p>Product with custom fields with no cart attribute.</text:p>
          </table:table-cell>
          <table:table-cell office:value-type="string">
            <text:p>&lt;p&gt;A great hammer to hammer away with.&lt;/p&gt;&lt;ul&gt;&lt;li&gt;Hand crafted handle with maximum grip torque&lt;/li&gt;&lt;li&gt;Titanium tipped shovel platter&lt;/li&gt;&lt;li&gt;Half degree offset for less accidents&lt;/li&gt;&lt;li&gt;Includes HowTo Video narrated by Bob Costas&lt;/li&gt;&lt;/ul&gt;</text:p>
          </table:table-cell>
          <table:table-cell office:value-type="string">
            <text:p>Hand Tools</text:p>
          </table:table-cell>
          <table:table-cell office:value-type="string">
            <text:p>http://testores.fullycoolly.com/virtuemart_2026d_tsukihi/images/stories/virtuemart/category/hand_tools.jpg</text:p>
          </table:table-cell>
          <table:table-cell office:value-type="string">
            <text:p>Manufacturer</text:p>
          </table:table-cell>
          <table:table-cell office:value-type="string">
            <text:p>http://testores.fullycoolly.com/virtuemart_2026d_tsukihi/images/stories/virtuemart/product/hammer.jpg</text:p>
          </table:table-cell>
          <table:table-cell office:value-type="string">
            <text:p>4,99</text:p>
          </table:table-cell>
          <table:table-cell office:value-type="string">
            <text:p>USD</text:p>
          </table:table-cell>
          <table:table-cell table:number-columns-repeated="2"/>
          <table:table-cell table:number-columns-repeated="4" office:value-type="string">
            <text:p>0</text:p>
          </table:table-cell>
          <table:table-cell table:number-columns-repeated="3"/>
          <table:table-cell office:value-type="string">
            <text:p>Hammer Specifications|Handle length (cm)|Replaceable Head|Manufacturer Warranty|Handle color</text:p>
          </table:table-cell>
          <table:table-cell office:value-type="string">
            <text:p>|100|0|Lifetime against manufacturers defect|Pink</text:p>
          </table:table-cell>
          <table:table-cell office:value-type="string">
            <text:p>||||</text:p>
          </table:table-cell>
          <table:table-cell office:value-type="string">
            <text:p>0,9</text:p>
          </table:table-cell>
          <table:table-cell office:value-type="string">
            <text:p>KG</text:p>
          </table:table-cell>
          <table:table-cell table:number-columns-repeated="3" office:value-type="string">
            <text:p>0</text:p>
          </table:table-cell>
          <table:table-cell office:value-type="string">
            <text:p>M</text:p>
          </table:table-cell>
          <table:table-cell/>
          <table:table-cell office:value-type="string">
            <text:p>500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2011-12-21</text:p>
          </table:table-cell>
          <table:table-cell office:value-type="string">
            <text:p>24h.gif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KG</text:p>
          </table:table-cell>
          <table:table-cell table:number-columns-repeated="5" office:value-type="string">
            <text:p>0</text:p>
          </table:table-cell>
          <table:table-cell table:number-columns-repeated="6"/>
          <table:table-cell office:value-type="string">
            <text:p>hammer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/>
        </table:table-row>
        <table:table-row table:style-name="ro2">
          <table:table-cell office:value-type="string">
            <text:p>7</text:p>
          </table:table-cell>
          <table:table-cell office:value-type="string">
            <text:p>P01</text:p>
          </table:table-cell>
          <table:table-cell office:value-type="string">
            <text:p>Chain Saw</text:p>
          </table:table-cell>
          <table:table-cell/>
          <table:table-cell office:value-type="string">
            <text:p>Product with Custom field of type Cart variant and customer review</text:p>
          </table:table-cell>
          <table:table-cell office:value-type="string">
            <text:p>&lt;p&gt;Don't do it with an axe.  Get a chain saw.&lt;/p&gt;&lt;ul&gt;&lt;li&gt;Tool-free tensioner for easy, convenient chain adjustment&lt;/li&gt;&lt;li&gt;3-Way Auto Stop; stops chain a fraction of a second&lt;/li&gt;&lt;li&gt;Automatic chain oiler regulates oil for proper chain lubrication&lt;/li&gt;&lt;li&gt;Small radius guide bar reduces kick-back&lt;/li&gt;&lt;/ul&gt;</text:p>
          </table:table-cell>
          <table:table-cell office:value-type="string">
            <text:p>Power Tools/Outdoor Tools</text:p>
          </table:table-cell>
          <table:table-cell office:value-type="string">
            <text:p>http://testores.fullycoolly.com/virtuemart_2026d_tsukihi/images/stories/virtuemart/category/power_outdoor_tool.jpg</text:p>
          </table:table-cell>
          <table:table-cell office:value-type="string">
            <text:p>Manufacturer</text:p>
          </table:table-cell>
          <table:table-cell office:value-type="string">
            <text:p>http://testores.fullycoolly.com/virtuemart_2026d_tsukihi/images/stories/virtuemart/product/chain_saw.jpg</text:p>
          </table:table-cell>
          <table:table-cell office:value-type="string">
            <text:p>149,99</text:p>
          </table:table-cell>
          <table:table-cell office:value-type="string">
            <text:p>USD</text:p>
          </table:table-cell>
          <table:table-cell table:number-columns-repeated="2"/>
          <table:table-cell table:number-columns-repeated="4" office:value-type="string">
            <text:p>0</text:p>
          </table:table-cell>
          <table:table-cell table:number-columns-repeated="3"/>
          <table:table-cell office:value-type="string">
            <text:p>Chain size|Chain size|Chain size</text:p>
          </table:table-cell>
          <table:table-cell office:value-type="string">
            <text:p>30|40|50</text:p>
          </table:table-cell>
          <table:table-cell office:value-type="string">
            <text:p>0|15|35</text:p>
          </table:table-cell>
          <table:table-cell office:value-type="string">
            <text:p>10</text:p>
          </table:table-cell>
          <table:table-cell office:value-type="string">
            <text:p>KG</text:p>
          </table:table-cell>
          <table:table-cell table:number-columns-repeated="3" office:value-type="string">
            <text:p>0</text:p>
          </table:table-cell>
          <table:table-cell office:value-type="string">
            <text:p>M</text:p>
          </table:table-cell>
          <table:table-cell/>
          <table:table-cell office:value-type="string">
            <text:p>45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2011-12-21</text:p>
          </table:table-cell>
          <table:table-cell office:value-type="string">
            <text:p>48h.gif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KG</text:p>
          </table:table-cell>
          <table:table-cell table:number-columns-repeated="5" office:value-type="string">
            <text:p>0</text:p>
          </table:table-cell>
          <table:table-cell table:number-columns-repeated="6"/>
          <table:table-cell office:value-type="string">
            <text:p>chain-saw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/>
        </table:table-row>
        <table:table-row table:style-name="ro2">
          <table:table-cell office:value-type="string">
            <text:p>8</text:p>
          </table:table-cell>
          <table:table-cell office:value-type="string">
            <text:p>P02</text:p>
          </table:table-cell>
          <table:table-cell office:value-type="string">
            <text:p>Circular Saw</text:p>
          </table:table-cell>
          <table:table-cell/>
          <table:table-cell office:value-type="string">
            <text:p>Product with custom field of type Cart Variant</text:p>
          </table:table-cell>
          <table:table-cell office:value-type="string">
            <text:p>&lt;p&gt;Cut rings around wood.  This saw can handle the most delicate projects.&lt;/p&gt;&lt;ul&gt;&lt;li&gt;Patented Sightline; Window provides maximum visibility for straight cuts&lt;/li&gt;&lt;li&gt;Adjustable dust chute for cleaner work area&lt;/li&gt;&lt;li&gt;Bail handle for controlled cutting in 90ÔøΩ to 45ÔøΩ applications&lt;/li&gt;&lt;li&gt;1-1/2 to 2-1/2 lbs. lighter and 40% less noise than the average circular saw&lt;/li&gt;&lt;li&gt;&lt;strong&gt;Includes:&lt;/strong&gt;Carbide blade&lt;/li&gt;&lt;/ul&gt;</text:p>
          </table:table-cell>
          <table:table-cell office:value-type="string">
            <text:p>Power Tools</text:p>
          </table:table-cell>
          <table:table-cell office:value-type="string">
            <text:p>http://testores.fullycoolly.com/virtuemart_2026d_tsukihi/images/stories/virtuemart/category/power_tools.jpg</text:p>
          </table:table-cell>
          <table:table-cell office:value-type="string">
            <text:p>Manufacturer</text:p>
          </table:table-cell>
          <table:table-cell office:value-type="string">
            <text:p>http://testores.fullycoolly.com/virtuemart_2026d_tsukihi/images/stories/virtuemart/product/circular_saw.jpg</text:p>
          </table:table-cell>
          <table:table-cell office:value-type="string">
            <text:p>220,9</text:p>
          </table:table-cell>
          <table:table-cell office:value-type="string">
            <text:p>USD</text:p>
          </table:table-cell>
          <table:table-cell table:number-columns-repeated="2"/>
          <table:table-cell table:number-columns-repeated="4" office:value-type="string">
            <text:p>0</text:p>
          </table:table-cell>
          <table:table-cell table:number-columns-repeated="3"/>
          <table:table-cell office:value-type="string">
            <text:p>Diameter|Diameter|Diameter</text:p>
          </table:table-cell>
          <table:table-cell office:value-type="string">
            <text:p>10|15|20</text:p>
          </table:table-cell>
          <table:table-cell office:value-type="string">
            <text:p>|5|10</text:p>
          </table:table-cell>
          <table:table-cell office:value-type="string">
            <text:p>10</text:p>
          </table:table-cell>
          <table:table-cell office:value-type="string">
            <text:p>KG</text:p>
          </table:table-cell>
          <table:table-cell table:number-columns-repeated="3" office:value-type="string">
            <text:p>0</text:p>
          </table:table-cell>
          <table:table-cell office:value-type="string">
            <text:p>M</text:p>
          </table:table-cell>
          <table:table-cell/>
          <table:table-cell office:value-type="string">
            <text:p>33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2010-12-21</text:p>
          </table:table-cell>
          <table:table-cell office:value-type="string">
            <text:p>3-5d.gif</text:p>
          </table:table-cell>
          <table:table-cell table:number-columns-repeated="2" office:value-type="string">
            <text:p>0</text:p>
          </table:table-cell>
          <table:table-cell office:value-type="string">
            <text:p>KG</text:p>
          </table:table-cell>
          <table:table-cell table:number-columns-repeated="5" office:value-type="string">
            <text:p>0</text:p>
          </table:table-cell>
          <table:table-cell table:number-columns-repeated="6"/>
          <table:table-cell office:value-type="string">
            <text:p>circular-saw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/>
        </table:table-row>
        <table:table-row table:style-name="ro2">
          <table:table-cell office:value-type="string">
            <text:p>9</text:p>
          </table:table-cell>
          <table:table-cell office:value-type="string">
            <text:p>P03</text:p>
          </table:table-cell>
          <table:table-cell office:value-type="string">
            <text:p>Drill</text:p>
          </table:table-cell>
          <table:table-cell/>
          <table:table-cell office:value-type="string">
            <text:p>Drill through anything. <text:s/>This drill has the power you need for those demanding hole boring duties.</text:p>
          </table:table-cell>
          <table:table-cell office:value-type="string">
            <text:p>&lt;ul&gt;&lt;li&gt;High power motor and double gear reduction for increased durability and improved performance&lt;/li&gt;&lt;li&gt;Mid-handle design and two finger trigger for increased balance and comfort&lt;/li&gt;&lt;li&gt;Variable speed switch with lock-on button for continuous use&lt;/li&gt;&lt;li&gt;&lt;strong&gt;Includes:&lt;/strong&gt; Chuck key &amp;amp; holder&lt;/li&gt;&lt;/ul&gt;&lt;p&gt;&lt;span style="color: #000000; font-size: medium;"&gt;&lt;br /&gt; &lt;/span&gt;&lt;/p&gt;</text:p>
          </table:table-cell>
          <table:table-cell office:value-type="string">
            <text:p>Power Tools/Indoor Tools</text:p>
          </table:table-cell>
          <table:table-cell office:value-type="string">
            <text:p>http://testores.fullycoolly.com/virtuemart_2026d_tsukihi/images/stories/virtuemart/category/power_indoor_tool.jpg</text:p>
          </table:table-cell>
          <table:table-cell office:value-type="string">
            <text:p>Manufacturer</text:p>
          </table:table-cell>
          <table:table-cell office:value-type="string">
            <text:p>http://testores.fullycoolly.com/virtuemart_2026d_tsukihi/images/stories/virtuemart/product/power_drill.jpg</text:p>
          </table:table-cell>
          <table:table-cell office:value-type="string">
            <text:p>48,12</text:p>
          </table:table-cell>
          <table:table-cell office:value-type="string">
            <text:p>USD</text:p>
          </table:table-cell>
          <table:table-cell table:number-columns-repeated="2"/>
          <table:table-cell table:number-columns-repeated="4" office:value-type="string">
            <text:p>0</text:p>
          </table:table-cell>
          <table:table-cell table:number-columns-repeated="6"/>
          <table:table-cell office:value-type="string">
            <text:p>10</text:p>
          </table:table-cell>
          <table:table-cell office:value-type="string">
            <text:p>KG</text:p>
          </table:table-cell>
          <table:table-cell table:number-columns-repeated="3" office:value-type="string">
            <text:p>0</text:p>
          </table:table-cell>
          <table:table-cell office:value-type="string">
            <text:p>M</text:p>
          </table:table-cell>
          <table:table-cell/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2011-07-21</text:p>
          </table:table-cell>
          <table:table-cell office:value-type="string">
            <text:p>2-3d.gif</text:p>
          </table:table-cell>
          <table:table-cell table:number-columns-repeated="2" office:value-type="string">
            <text:p>0</text:p>
          </table:table-cell>
          <table:table-cell office:value-type="string">
            <text:p>KG</text:p>
          </table:table-cell>
          <table:table-cell table:number-columns-repeated="5" office:value-type="string">
            <text:p>0</text:p>
          </table:table-cell>
          <table:table-cell table:number-columns-repeated="6"/>
          <table:table-cell office:value-type="string">
            <text:p>drill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/>
        </table:table-row>
        <table:table-row table:style-name="ro2">
          <table:table-cell office:value-type="string">
            <text:p>10</text:p>
          </table:table-cell>
          <table:table-cell office:value-type="string">
            <text:p>P04</text:p>
          </table:table-cell>
          <table:table-cell office:value-type="string">
            <text:p>Power Sander</text:p>
          </table:table-cell>
          <table:table-cell/>
          <table:table-cell office:value-type="string">
            <text:p>Blast away that paint job from the past. <text:s/>Use this power sander to really show them you mean business.</text:p>
          </table:table-cell>
          <table:table-cell office:value-type="string">
            <text:p>&lt;ul&gt;&lt;li&gt;Lever activated paper clamps for simple sandpaper changes&lt;/li&gt;&lt;li&gt;Dust sealed rocker switch extends product life and keeps dust out of motor&lt;/li&gt;&lt;li&gt;Flush sands on three sides to get into corners&lt;/li&gt;&lt;li&gt;Front handle for extra control&lt;/li&gt;&lt;li&gt;Dust extraction port for cleaner work environment&lt;/li&gt;&lt;/ul&gt;</text:p>
          </table:table-cell>
          <table:table-cell table:number-columns-repeated="2"/>
          <table:table-cell office:value-type="string">
            <text:p>Manufacturer</text:p>
          </table:table-cell>
          <table:table-cell office:value-type="string">
            <text:p>http://testores.fullycoolly.com/virtuemart_2026d_tsukihi/images/stories/virtuemart/product/power_sander.jpg</text:p>
          </table:table-cell>
          <table:table-cell office:value-type="string">
            <text:p>74,99</text:p>
          </table:table-cell>
          <table:table-cell office:value-type="string">
            <text:p>USD</text:p>
          </table:table-cell>
          <table:table-cell table:number-columns-repeated="2"/>
          <table:table-cell table:number-columns-repeated="4" office:value-type="string">
            <text:p>0</text:p>
          </table:table-cell>
          <table:table-cell table:number-columns-repeated="6"/>
          <table:table-cell office:value-type="string">
            <text:p>10</text:p>
          </table:table-cell>
          <table:table-cell office:value-type="string">
            <text:p>KG</text:p>
          </table:table-cell>
          <table:table-cell table:number-columns-repeated="3" office:value-type="string">
            <text:p>0</text:p>
          </table:table-cell>
          <table:table-cell office:value-type="string">
            <text:p>M</text:p>
          </table:table-cell>
          <table:table-cell/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2010-12-21</text:p>
          </table:table-cell>
          <table:table-cell office:value-type="string">
            <text:p>1-2m.gif</text:p>
          </table:table-cell>
          <table:table-cell table:number-columns-repeated="2" office:value-type="string">
            <text:p>0</text:p>
          </table:table-cell>
          <table:table-cell office:value-type="string">
            <text:p>KG</text:p>
          </table:table-cell>
          <table:table-cell table:number-columns-repeated="5" office:value-type="string">
            <text:p>0</text:p>
          </table:table-cell>
          <table:table-cell table:number-columns-repeated="6"/>
          <table:table-cell office:value-type="string">
            <text:p>power-sander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/>
        </table:table-row>
        <table:table-row table:style-name="ro2">
          <table:table-cell office:value-type="string">
            <text:p>11</text:p>
          </table:table-cell>
          <table:table-cell office:value-type="string">
            <text:p>G01-01</text:p>
          </table:table-cell>
          <table:table-cell office:value-type="string">
            <text:p>Hand Shovel cheap</text:p>
          </table:table-cell>
          <table:table-cell office:value-type="string">
            <text:p>G01</text:p>
          </table:table-cell>
          <table:table-cell table:number-columns-repeated="4"/>
          <table:table-cell office:value-type="string">
            <text:p>Manufacturer</text:p>
          </table:table-cell>
          <table:table-cell office:value-type="string">
            <text:p>http://testores.fullycoolly.com/virtuemart_2026d_tsukihi/images/stories/virtuemart/product/fp221236_sl.jpg|http://testores.fullycoolly.com/virtuemart_2026d_tsukihi/images/stories/virtuemart/product/fp221237.jpg|http://testores.fullycoolly.com/virtuemart_2026d_tsukihi/images/stories/virtuemart/product/fp221237_2.jpg</text:p>
          </table:table-cell>
          <table:table-cell office:value-type="string">
            <text:p>2,99</text:p>
          </table:table-cell>
          <table:table-cell office:value-type="string">
            <text:p>USD</text:p>
          </table:table-cell>
          <table:table-cell table:number-columns-repeated="2"/>
          <table:table-cell table:number-columns-repeated="4" office:value-type="string">
            <text:p>0</text:p>
          </table:table-cell>
          <table:table-cell table:number-columns-repeated="6"/>
          <table:table-cell office:value-type="string">
            <text:p>10</text:p>
          </table:table-cell>
          <table:table-cell office:value-type="string">
            <text:p>KG</text:p>
          </table:table-cell>
          <table:table-cell table:number-columns-repeated="3" office:value-type="string">
            <text:p>0</text:p>
          </table:table-cell>
          <table:table-cell office:value-type="string">
            <text:p>M</text:p>
          </table:table-cell>
          <table:table-cell/>
          <table:table-cell table:number-columns-repeated="2"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2014-05-29</text:p>
          </table:table-cell>
          <table:table-cell/>
          <table:table-cell table:number-columns-repeated="2" office:value-type="string">
            <text:p>0</text:p>
          </table:table-cell>
          <table:table-cell/>
          <table:table-cell table:number-columns-repeated="5" office:value-type="string">
            <text:p>0</text:p>
          </table:table-cell>
          <table:table-cell table:number-columns-repeated="6"/>
          <table:table-cell office:value-type="string">
            <text:p>hand-shovel-g01</text:p>
          </table:table-cell>
          <table:table-cell/>
          <table:table-cell office:value-type="string">
            <text:p>1</text:p>
          </table:table-cell>
          <table:table-cell/>
        </table:table-row>
        <table:table-row table:style-name="ro2">
          <table:table-cell office:value-type="string">
            <text:p>12</text:p>
          </table:table-cell>
          <table:table-cell office:value-type="string">
            <text:p>G01-02</text:p>
          </table:table-cell>
          <table:table-cell office:value-type="string">
            <text:p>Hand Shovel enforced</text:p>
          </table:table-cell>
          <table:table-cell office:value-type="string">
            <text:p>G01</text:p>
          </table:table-cell>
          <table:table-cell table:number-columns-repeated="4"/>
          <table:table-cell office:value-type="string">
            <text:p>Manufacturer</text:p>
          </table:table-cell>
          <table:table-cell office:value-type="string">
            <text:p>http://testores.fullycoolly.com/virtuemart_2026d_tsukihi/images/stories/virtuemart/product/fp221232_2.jpg|http://testores.fullycoolly.com/virtuemart_2026d_tsukihi/images/stories/virtuemart/product/fp221234.jpg|http://testores.fullycoolly.com/virtuemart_2026d_tsukihi/images/stories/virtuemart/product/fp221234_2.jpg</text:p>
          </table:table-cell>
          <table:table-cell office:value-type="string">
            <text:p>14,99</text:p>
          </table:table-cell>
          <table:table-cell office:value-type="string">
            <text:p>USD</text:p>
          </table:table-cell>
          <table:table-cell table:number-columns-repeated="2"/>
          <table:table-cell table:number-columns-repeated="4" office:value-type="string">
            <text:p>0</text:p>
          </table:table-cell>
          <table:table-cell table:number-columns-repeated="6"/>
          <table:table-cell office:value-type="string">
            <text:p>10</text:p>
          </table:table-cell>
          <table:table-cell/>
          <table:table-cell table:number-columns-repeated="3" office:value-type="string">
            <text:p>0</text:p>
          </table:table-cell>
          <table:table-cell table:number-columns-repeated="2"/>
          <table:table-cell table:number-columns-repeated="2"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2014-05-29</text:p>
          </table:table-cell>
          <table:table-cell/>
          <table:table-cell table:number-columns-repeated="2" office:value-type="string">
            <text:p>0</text:p>
          </table:table-cell>
          <table:table-cell/>
          <table:table-cell table:number-columns-repeated="5" office:value-type="string">
            <text:p>0</text:p>
          </table:table-cell>
          <table:table-cell table:number-columns-repeated="6"/>
          <table:table-cell office:value-type="string">
            <text:p>hand-shovel-g02</text:p>
          </table:table-cell>
          <table:table-cell/>
          <table:table-cell office:value-type="string">
            <text:p>1</text:p>
          </table:table-cell>
          <table:table-cell/>
        </table:table-row>
        <table:table-row table:style-name="ro2">
          <table:table-cell office:value-type="string">
            <text:p>13</text:p>
          </table:table-cell>
          <table:table-cell office:value-type="string">
            <text:p>G01-03</text:p>
          </table:table-cell>
          <table:table-cell office:value-type="string">
            <text:p>Hand Shovel heavy duty</text:p>
          </table:table-cell>
          <table:table-cell office:value-type="string">
            <text:p>G01</text:p>
          </table:table-cell>
          <table:table-cell table:number-columns-repeated="4"/>
          <table:table-cell office:value-type="string">
            <text:p>Manufacturer</text:p>
          </table:table-cell>
          <table:table-cell office:value-type="string">
            <text:p>http://testores.fullycoolly.com/virtuemart_2026d_tsukihi/images/stories/virtuemart/product/fp221178.jpg|http://testores.fullycoolly.com/virtuemart_2026d_tsukihi/images/stories/virtuemart/product/fp221178_2.jpg|http://testores.fullycoolly.com/virtuemart_2026d_tsukihi/images/stories/virtuemart/product/fp221144_2.jpg</text:p>
          </table:table-cell>
          <table:table-cell office:value-type="string">
            <text:p>79,99</text:p>
          </table:table-cell>
          <table:table-cell office:value-type="string">
            <text:p>USD</text:p>
          </table:table-cell>
          <table:table-cell table:number-columns-repeated="2"/>
          <table:table-cell table:number-columns-repeated="4" office:value-type="string">
            <text:p>0</text:p>
          </table:table-cell>
          <table:table-cell table:number-columns-repeated="6"/>
          <table:table-cell office:value-type="string">
            <text:p>10</text:p>
          </table:table-cell>
          <table:table-cell/>
          <table:table-cell table:number-columns-repeated="3" office:value-type="string">
            <text:p>0</text:p>
          </table:table-cell>
          <table:table-cell table:number-columns-repeated="2"/>
          <table:table-cell table:number-columns-repeated="2"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2014-05-29</text:p>
          </table:table-cell>
          <table:table-cell/>
          <table:table-cell table:number-columns-repeated="2" office:value-type="string">
            <text:p>0</text:p>
          </table:table-cell>
          <table:table-cell/>
          <table:table-cell table:number-columns-repeated="5" office:value-type="string">
            <text:p>0</text:p>
          </table:table-cell>
          <table:table-cell table:number-columns-repeated="6"/>
          <table:table-cell office:value-type="string">
            <text:p>hand-shovel-g03</text:p>
          </table:table-cell>
          <table:table-cell/>
          <table:table-cell office:value-type="string">
            <text:p>1</text:p>
          </table:table-cell>
          <table:table-cell/>
        </table:table-row>
        <table:table-row table:style-name="ro2">
          <table:table-cell office:value-type="string">
            <text:p>14</text:p>
          </table:table-cell>
          <table:table-cell office:value-type="string">
            <text:p>L01</text:p>
          </table:table-cell>
          <table:table-cell office:value-type="string">
            <text:p>Metal Ladder</text:p>
          </table:table-cell>
          <table:table-cell office:value-type="string">
            <text:p>G02</text:p>
          </table:table-cell>
          <table:table-cell table:number-columns-repeated="2"/>
          <table:table-cell office:value-type="string">
            <text:p>Garden Tools</text:p>
          </table:table-cell>
          <table:table-cell office:value-type="string">
            <text:p>http://testores.fullycoolly.com/virtuemart_2026d_tsukihi/images/stories/virtuemart/category/garden_tools.jpg</text:p>
          </table:table-cell>
          <table:table-cell office:value-type="string">
            <text:p>Manufacturer</text:p>
          </table:table-cell>
          <table:table-cell office:value-type="string">
            <text:p>http://testores.fullycoolly.com/virtuemart_2026d_tsukihi/images/stories/virtuemart/product/la2065wh.jpg|http://testores.fullycoolly.com/virtuemart_2026d_tsukihi/images/stories/virtuemart/product/la2071.jpg|http://testores.fullycoolly.com/virtuemart_2026d_tsukihi/images/stories/virtuemart/product/la2065blk.jpg</text:p>
          </table:table-cell>
          <table:table-cell office:value-type="string">
            <text:p>49,99</text:p>
          </table:table-cell>
          <table:table-cell office:value-type="string">
            <text:p>USD</text:p>
          </table:table-cell>
          <table:table-cell table:number-columns-repeated="2"/>
          <table:table-cell table:number-columns-repeated="4" office:value-type="string">
            <text:p>0</text:p>
          </table:table-cell>
          <table:table-cell table:number-columns-repeated="3"/>
          <table:table-cell office:value-type="string">
            <text:p>Ladder Specifications|Height|Type of ladder</text:p>
          </table:table-cell>
          <table:table-cell office:value-type="string">
            <text:p>|2,60|Extensible</text:p>
          </table:table-cell>
          <table:table-cell office:value-type="string">
            <text:p>||</text:p>
          </table:table-cell>
          <table:table-cell office:value-type="string">
            <text:p>10</text:p>
          </table:table-cell>
          <table:table-cell office:value-type="string">
            <text:p>KG</text:p>
          </table:table-cell>
          <table:table-cell table:number-columns-repeated="3" office:value-type="string">
            <text:p>0</text:p>
          </table:table-cell>
          <table:table-cell office:value-type="string">
            <text:p>M</text:p>
          </table:table-cell>
          <table:table-cell/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2011-12-21</text:p>
          </table:table-cell>
          <table:table-cell/>
          <table:table-cell table:number-columns-repeated="2" office:value-type="string">
            <text:p>0</text:p>
          </table:table-cell>
          <table:table-cell office:value-type="string">
            <text:p>KG</text:p>
          </table:table-cell>
          <table:table-cell table:number-columns-repeated="5" office:value-type="string">
            <text:p>0</text:p>
          </table:table-cell>
          <table:table-cell table:number-columns-repeated="6"/>
          <table:table-cell office:value-type="string">
            <text:p>metal-ladder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/>
        </table:table-row>
        <table:table-row table:style-name="ro2">
          <table:table-cell office:value-type="string">
            <text:p>15</text:p>
          </table:table-cell>
          <table:table-cell office:value-type="string">
            <text:p>L02</text:p>
          </table:table-cell>
          <table:table-cell office:value-type="string">
            <text:p>Wooden Ladder</text:p>
          </table:table-cell>
          <table:table-cell office:value-type="string">
            <text:p>G02</text:p>
          </table:table-cell>
          <table:table-cell/>
          <table:table-cell office:value-type="string">
            <text:p>&lt;p&gt;Loft ladders provide a safe and convenient solution to loft access and are quick and simple to install.&lt;/p&gt;</text:p>
          </table:table-cell>
          <table:table-cell office:value-type="string">
            <text:p>Garden Tools</text:p>
          </table:table-cell>
          <table:table-cell office:value-type="string">
            <text:p>http://testores.fullycoolly.com/virtuemart_2026d_tsukihi/images/stories/virtuemart/category/garden_tools.jpg</text:p>
          </table:table-cell>
          <table:table-cell office:value-type="string">
            <text:p>Manufacturer</text:p>
          </table:table-cell>
          <table:table-cell office:value-type="string">
            <text:p>http://testores.fullycoolly.com/virtuemart_2026d_tsukihi/images/stories/virtuemart/product/fp221260_2.jpg|http://testores.fullycoolly.com/virtuemart_2026d_tsukihi/images/stories/virtuemart/product/fp221261.jpg|http://testores.fullycoolly.com/virtuemart_2026d_tsukihi/images/stories/virtuemart/product/fp221261_2.jpg|http://testores.fullycoolly.com/virtuemart_2026d_tsukihi/images/stories/virtuemart/product/fp221264.jpg|http://testores.fullycoolly.com/virtuemart_2026d_tsukihi/images/stories/virtuemart/product/fp221264_2.jpg</text:p>
          </table:table-cell>
          <table:table-cell office:value-type="string">
            <text:p>59,99</text:p>
          </table:table-cell>
          <table:table-cell office:value-type="string">
            <text:p>USD</text:p>
          </table:table-cell>
          <table:table-cell table:number-columns-repeated="2"/>
          <table:table-cell table:number-columns-repeated="4" office:value-type="string">
            <text:p>0</text:p>
          </table:table-cell>
          <table:table-cell table:number-columns-repeated="3"/>
          <table:table-cell office:value-type="string">
            <text:p>Ladder Specifications|Height|Type of ladder</text:p>
          </table:table-cell>
          <table:table-cell office:value-type="string">
            <text:p>|1,50|Step Ladder</text:p>
          </table:table-cell>
          <table:table-cell office:value-type="string">
            <text:p>||</text:p>
          </table:table-cell>
          <table:table-cell office:value-type="string">
            <text:p>10</text:p>
          </table:table-cell>
          <table:table-cell office:value-type="string">
            <text:p>KG</text:p>
          </table:table-cell>
          <table:table-cell table:number-columns-repeated="3" office:value-type="string">
            <text:p>0</text:p>
          </table:table-cell>
          <table:table-cell office:value-type="string">
            <text:p>M</text:p>
          </table:table-cell>
          <table:table-cell/>
          <table:table-cell table:number-columns-repeated="2"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2014-05-29</text:p>
          </table:table-cell>
          <table:table-cell/>
          <table:table-cell table:number-columns-repeated="2" office:value-type="string">
            <text:p>0</text:p>
          </table:table-cell>
          <table:table-cell office:value-type="string">
            <text:p>KG</text:p>
          </table:table-cell>
          <table:table-cell table:number-columns-repeated="5" office:value-type="string">
            <text:p>0</text:p>
          </table:table-cell>
          <table:table-cell table:number-columns-repeated="6"/>
          <table:table-cell office:value-type="string">
            <text:p>wooden-ladder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/>
        </table:table-row>
        <table:table-row table:style-name="ro2">
          <table:table-cell office:value-type="string">
            <text:p>16</text:p>
          </table:table-cell>
          <table:table-cell office:value-type="string">
            <text:p>L03</text:p>
          </table:table-cell>
          <table:table-cell office:value-type="string">
            <text:p>Plastic Ladder</text:p>
          </table:table-cell>
          <table:table-cell office:value-type="string">
            <text:p>G02</text:p>
          </table:table-cell>
          <table:table-cell table:number-columns-repeated="2"/>
          <table:table-cell office:value-type="string">
            <text:p>Garden Tools</text:p>
          </table:table-cell>
          <table:table-cell office:value-type="string">
            <text:p>http://testores.fullycoolly.com/virtuemart_2026d_tsukihi/images/stories/virtuemart/category/garden_tools.jpg</text:p>
          </table:table-cell>
          <table:table-cell office:value-type="string">
            <text:p>Manufacturer</text:p>
          </table:table-cell>
          <table:table-cell office:value-type="string">
            <text:p>http://testores.fullycoolly.com/virtuemart_2026d_tsukihi/images/stories/virtuemart/product/la2043.jpg|http://testores.fullycoolly.com/virtuemart_2026d_tsukihi/images/stories/virtuemart/product/la2056.jpg|http://testores.fullycoolly.com/virtuemart_2026d_tsukihi/images/stories/virtuemart/product/la2056_2.jpg</text:p>
          </table:table-cell>
          <table:table-cell office:value-type="string">
            <text:p>3,99</text:p>
          </table:table-cell>
          <table:table-cell office:value-type="string">
            <text:p>USD</text:p>
          </table:table-cell>
          <table:table-cell table:number-columns-repeated="2"/>
          <table:table-cell table:number-columns-repeated="4" office:value-type="string">
            <text:p>0</text:p>
          </table:table-cell>
          <table:table-cell table:number-columns-repeated="6"/>
          <table:table-cell office:value-type="string">
            <text:p>10</text:p>
          </table:table-cell>
          <table:table-cell office:value-type="string">
            <text:p>KG</text:p>
          </table:table-cell>
          <table:table-cell table:number-columns-repeated="3" office:value-type="string">
            <text:p>0</text:p>
          </table:table-cell>
          <table:table-cell office:value-type="string">
            <text:p>M</text:p>
          </table:table-cell>
          <table:table-cell/>
          <table:table-cell table:number-columns-repeated="2"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2014-05-29</text:p>
          </table:table-cell>
          <table:table-cell/>
          <table:table-cell table:number-columns-repeated="2" office:value-type="string">
            <text:p>0</text:p>
          </table:table-cell>
          <table:table-cell/>
          <table:table-cell table:number-columns-repeated="5" office:value-type="string">
            <text:p>0</text:p>
          </table:table-cell>
          <table:table-cell table:number-columns-repeated="6"/>
          <table:table-cell office:value-type="string">
            <text:p>plastic-ladder</text:p>
          </table:table-cell>
          <table:table-cell/>
          <table:table-cell office:value-type="string">
            <text:p>1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30">05/30/2014</text:date>, <text:time>14:50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5-30T14:50:08.42</dc:date>
    <meta:document-statistic meta:table-count="1" meta:cell-count="639" meta:object-count="0"/>
    <meta:generator>OpenOffice.org/3.3$Win32 OpenOffice.org_project/330m20$Build-9567</meta:generator>
  </office:meta>
</office:document-meta>
</file>